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Mandatering van het college van burgemeester en wethouders van Venlo tot aanwijzing van een toezichthouder rechtmatigheid Wmo en Jeugdwet</text:p>
      <text:section text:name="regeling_id1-3-2" text:style-name="regeling">
        <text:section text:name="aanhef_id1-3-2-1" text:style-name="aanhef">
          <text:section text:name="preambule_id1-3-2-1-1" text:style-name="preambule">
            <text:p text:style-name="al">
            <text:span text:style-name="nadrukvet">Besluit tot intrekking van de aanwijzing van de toezichthouder rechtmatigheid </text:span>
            <text:span text:style-name="nadrukvet">Wmo</text:span>
            <text:span text:style-name="nadrukvet"> en Jeugdwet en tot mandatering van het college van burgemeester en wethouders van Venlo tot aanwijzing van een toezichthouder rechtmatigheid </text:span>
            <text:span text:style-name="nadrukvet">Wmo</text:span>
            <text:span text:style-name="nadrukvet"> en Jeugdwet </text:span>
          </text:p>
            <text:p text:style-name="al"/>
            <text:p text:style-name="al">Burgemeester en wethouders van de gemeente Gennep;</text:p>
            <text:p text:style-name="al"/>
            <text:p text:style-name="al">gezien het voorstel van 7 juli 2020;</text:p>
            <text:p text:style-name="al"/>
            <text:p text:style-name="al">gelet op hoofdstuk 10 van de Algemene wet bestuursrecht en gelet op artikel 6.1 van de Wet maatschappelijke ondersteuning 2015 en zoals opgenomen in de Verordening Jeugdhulp gemeente Gennep; </text:p>
            <text:p text:style-name="al"/>
            <text:p text:style-name="al">mede gelet op artikel 5:11 tot en met 5:20 van de Algemene wet bestuursrecht; </text:p>
            <text:p text:style-name="al"/>
            <text:p text:style-name="al"/>
            <text:p text:style-name="al">overwegende, dat op grond van artikel 6.1 Wmo en zoals opgenomen in de Verordening Jeugdhulp gemeente Gennep, ons college ambtenaren kan aanwijzen die zijn belast met het toezicht op de WMO en het toezicht rechtmatigheid op de Jeugdwet ;</text:p>
            <text:p text:style-name="al"/>
            <text:p text:style-name="al">overwegende, dat op grond van de Samenwerkingsovereenkomst  toezicht rechtmatigheid Wmo en Jeugdwet regionale sociale recherche Noord Limburg 2020-2021 het toezicht rechtmatigheid voor de gemeente Beesel, gemeente Bergen (L), gemeente Gennep, gemeente Horst aan de Maas, gemeente Peel &amp; Maas, gemeente Venlo en gemeente Venray wordt uitgevoerd door een daartoe bij de regionale sociale recherche aangestelde toezichthouder in dienst van de gemeente Venlo, en dat het efficiënt is dat deze door burgemeester en wethouders van Venlo kan worden aangewezen als toezichthouder voor al deze geme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In te trekken het Besluit tot aanwijzing toezichthouders rechtmatigheid Jeugdwet en Wmo dd. 20 december 2018 (Gemeenteblad 2018, 276067).</text:p>
              </text:list-item>
              <text:list-item text:style-override="id1-3-2-2-1-4-2">
                <text:number/>
                <text:p text:style-name="al"/>
              </text:list-item>
              <text:list-item text:style-override="id1-3-2-2-1-4-3">
                <text:number>II.</text:number>
                <text:p text:style-name="al">Aan het college van burgemeester en wethouders van Venlo het mandaat te verlenen om ten behoeve van de gemeenten die deelnemen aan de Samenwerkingsovereenkomst  toezicht rechtmatigheid Wmo en Jeugdwet regionale sociale recherche Noord Limburg 2020-2021 een toezichthouder rechtmatigheid Wmo en Jeugdwet aan te wijzen als bedoeld in artikel 6.1 Wmo, zoals genoend in de van de Verordening Jeugdhulp gemeente Gennep, juncto artikel 5.11 Awb </text:p>
              </text:list-item>
              <text:list-item text:style-override="id1-3-2-2-1-4-4">
                <text:number/>
                <text:p text:style-name="al"/>
              </text:list-item>
              <text:list-item text:style-override="id1-3-2-2-1-4-5">
                <text:number>III.</text:number>
                <text:p text:style-name="al">Te bepalen dat dit besluit in werking treedt op 1 september 2020.</text:p>
              </text:list-item>
            </text:list>
            <text:p text:style-name="al"/>
            <text:p text:style-name="al"/>
            <text:p text:style-name="al"/>
          </text:section>
        </text:section>
        <text:section text:name="regeling-sluiting_id1-3-2-3" text:style-name="regeling-sluiting">
          <text:section text:name="ondertekening_id1-3-2-3-1">
            <text:p><text:span text:style-name="functie">Gennep, 7 juli 2020.</text:span></text:p>
            <text:p><text:span text:style-name="functie"/></text:p>
            <text:p><text:span text:style-name="functie">Burgemeester en wethouders van de gemeente Gennep, </text:span></text:p>
            <text:p><text:span text:style-name="functie">De secretaris, Mevrouw J.M. Nijland </text:span></text:p>
            <text:p><text:span text:style-name="functie">De burgemeester, De heer W.I.I. van Beek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2193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3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Gennep</meta:user-defined>
    <meta:user-defined meta:name="OVERHEID.Informatietype/DC.type">officiële publicatie</meta:user-defined>
    <meta:user-defined meta:name="OVERHEIDgvop.Informatietype/DC.type">Overige besluiten van algemene strekking</meta:user-defined>
    <meta:user-defined meta:name="OVERHEID.Gemeente/DCTERMS.publisher">Gennep</meta:user-defined>
    <meta:user-defined meta:name="OVERHEID.Gemeente/OVERHEID.authority">Gennep</meta:user-defined>
    <meta:user-defined meta:name="OVERHEID.TaxonomieBeleidsagenda/OVERHEID.category">Sociale zekerheid | Organisatie en beleid</meta:user-defined>
    <meta:user-defined meta:name="DC.source">titel 5.2 van de Algemene wet bestuursrecht]|[1.0:c:BWBR0005537&amp;titeldeel=5.2&amp;g=2020-07-01</meta:user-defined>
    <meta:user-defined meta:name="OVERHEIDop.referentienummer">390981</meta:user-defined>
    <meta:user-defined meta:name="DCTERMS.alternative">Mandatering van het college van burgemeester en wethouders van Venlo tot aanwijzing van een toezichthouder rechtmatigheid Wmo en Jeugdwet</meta:user-defined>
    <dc:language>nl</dc:language>
    <meta:user-defined meta:name="OVERHEID.Gemeente/DC.spatial">Gennep</meta:user-defined>
    <meta:user-defined meta:name="DC.title">Mandatering van het college van burgemeester en wethouders van Venlo tot aanwijzing van een toezichthouder rechtmatigheid Wmo en Jeugdwet</meta:user-defined>
    <meta:user-defined meta:name="DCTERMS.W3CDTF/DCTERMS.available">2020-08-31</meta:user-defined>
    <meta:user-defined meta:name="DCTERMS.W3CDTF/OVERHEIDop.jaargang">2020</meta:user-defined>
    <meta:user-defined meta:name="OVERHEIDop.publicationIssue">221930</meta:user-defined>
    <meta:user-defined meta:name="OVERHEIDop.betreftRegeling">CVDR643625_1</meta:user-defined>
    <meta:user-defined meta:name="OVERHEIDop.GmbID/DC.identifier">gmb-2020-221930</meta:user-defined>
    <meta:user-defined meta:name="xs:date/OVERHEIDop.startdatum">2020-09-01</meta:user-defined>
    <meta:user-defined meta:name="OVERHEIDop.versieInformatie"/>
  </office:meta>
</office:document-meta>
</file>