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R Sportmarketing, doorkomst wielerclinic Snippendaalseweg en Nationaal Park Veluwezoom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51239 MIR Sportmarketing.</text:p>
            <text:p text:style-name="common-al">Activiteit: Doorkomst wielerclinic.</text:p>
            <text:p text:style-name="common-al">Datum: 15, 26 en 29 september 2020 tussen 14.00 uur – 16.00 uur.</text:p>
            <text:p text:style-name="common-al">Plaats: Rheden, Snippendaalseweg en Nationaal Park Veluwezoom.</text:p>
            <text:p text:style-name="common-al">Website: www.mirsportmarketing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2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199.328 446915.192</meta:user-defined>
    <meta:user-defined meta:name="DC.title">Bekendmaking APV-vergunning MIR Sportmarketing, doorkomst wielerclinic Snippendaalseweg en Nationaal Park Veluwezoom Rheden</meta:user-defined>
    <meta:user-defined meta:name="OVERHEID.PostcodeHuisnummer/OVERHEIDop.postcodeHuisnummer">6991JL 98</meta:user-defined>
    <meta:user-defined meta:name="OVERHEIDop.straatnaam">Snippendaalseweg</meta:user-defined>
    <meta:user-defined meta:name="OVERHEIDop.woonplaats">Rhe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928</meta:user-defined>
    <meta:user-defined meta:name="OVERHEIDop.GmbID/DC.identifier">gmb-2020-221928</meta:user-defined>
    <meta:user-defined meta:name="OVERHEIDop.versieInformatie"/>
  </office:meta>
</office:document-meta>
</file>