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biteurenbeleid Pw, Ioaw, Ioaz en Bbz 2004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bepalingen in:</text:p>
            <text:list text:style-name="id1-3-2-1-1-4">
              <text:list-item text:style-override="id1-3-2-1-1-4-1">
                <text:number>1.</text:number>
                <text:p text:style-name="al">de paragraaf 6.4 – Terugvordering en paragraaf 6.5 – Verhaal van Hoofdstuk 6 – Bevoegdheden en faciliteiten gemeenten van de Participatiewet;</text:p>
              </text:list-item>
              <text:list-item text:style-override="id1-3-2-1-1-4-2">
                <text:number>2.</text:number>
                <text:p text:style-name="al">paragraaf 5 – Terugvordering van Hoofdstuk II – De uitkering van de wet Inkomensvoorziening oudere en gedeeltelijk arbeidsongeschikte werkloze werknemers;</text:p>
              </text:list-item>
              <text:list-item text:style-override="id1-3-2-1-1-4-3">
                <text:number>3.</text:number>
                <text:p text:style-name="al">paragraaf 5 – Terugvordering van Hoofdstuk II – De uitkering van de wet Inkomensvoorziening oudere en gedeeltelijk arbeidsongeschikte gewezen zelfstandigen.</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trekken Debiteurenbeleid Wwb, Ioaw, Ioaz gemeente Bronckhorst;</text:p>
              </text:list-item>
              <text:list-item text:style-override="id1-3-2-1-2-3-2">
                <text:number>2.</text:number>
                <text:p text:style-name="al">vast te stellen Debiteurenbeleid Pw, Ioaw, Ioaz en Bbz 2004 gemeente Bronckhors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College: college van burgemeester en wethouders van Bronckhorst.</text:p>
                </text:list-item>
                <text:list-item text:style-override="id1-3-2-2-1-2-3">
                  <text:number>2.</text:number>
                  <text:p text:style-name="al">Bbz: Besluit bijstandsverlening zelfstandigen.</text:p>
                  <text:p text:style-name="al">Ioaw: Wet Inkomensvoorziening oudere en gedeeltelijk arbeidsongeschikte werkloze werknemers.</text:p>
                  <text:p text:style-name="al">Ioaz: Wet Inkomensvoorziening oudere en gedeeltelijk arbeidsongeschikte gewezen zelfstandigen.</text:p>
                  <text:p text:style-name="al">Pw: Participatiewet.</text:p>
                  <text:p text:style-name="al">Wwb: Wet werk en bijstand.</text:p>
                </text:list-item>
                <text:list-item text:style-override="id1-3-2-2-1-2-4">
                  <text:number>3.</text:number>
                  <text:p text:style-name="al">Vordering: bedrag van terug te vorderen ten onrechte of teveel ontvangen bijstand of uitkering en te verhalen bijstand.</text:p>
                </text:list-item>
                <text:list-item text:style-override="id1-3-2-2-1-2-5">
                  <text:number>4.</text:number>
                  <text:p text:style-name="al">Belanghebbende: inwoners waarop de gemeente een vordering heeft in het kader van de wet.</text:p>
                </text:list-item>
                <text:list-item text:style-override="id1-3-2-2-1-2-6">
                  <text:number>5.</text:number>
                  <text:p text:style-name="al">Verwijtbaar gedrag: het niet nakomen van de inlichtingenplicht als bedoeld in artikel 17, lid 1 van de Participatiewet, artikel 13, lid 1 van de wet Inkomensvoorziening oudere en gedeeltelijk arbeidsongeschikte werkloze werknemers en artikel 13, lid 1 van de wet Inkomensvoorziening oudere en gedeeltelijk arbeidsongeschikte gewezen zelfstandigen.</text:p>
                </text:list-item>
                <text:list-item text:style-override="id1-3-2-2-1-2-7">
                  <text:number>6.</text:number>
                  <text:p text:style-name="al">Onderhoudsplichtige: persoon die op grond van Boek 1 van het Burgerlijk wetboek onderhoudsplichtig is voor zijn echtgenoot of kind.</text:p>
                </text:list-item>
              </text:list>
            </text:section>
            <text:section text:name="artikel_id1-3-2-2-1-3" text:style-name="artikel">
              <text:p text:style-name="artikel_kop_titel"><text:span text:style-name="artikel_kop_label">Artikel</text:span> <text:span text:style-name="artikel_kop_nr">2.</text:span> Toepassing bevoegdheid herziening, intrekking, terugvordering en verhaal</text:p>
              <text:p text:style-name="al">Het college maakt gebruik van de bevoegdheid tot:</text:p>
              <text:list text:style-name="id1-3-2-2-1-3-3">
                <text:list-item text:style-override="id1-3-2-2-1-3-3-1">
                  <text:number>a.</text:number>
                  <text:p text:style-name="al">het herzien of intrekken van het toekenningsbesluit als bedoeld in de artikelen 53a, lid 6 en 54, lid 3 en 4 van de Participatiewet, artikel 17, lid 3 en 4 van de wet Inkomensvoorziening oudere en gedeeltelijk arbeidsongeschikte werkloze werknemers en artikel 17, lid 3 en 4 van de wet Inkomensvoorziening oudere en gedeeltelijk arbeidsongeschikte gewezen zelfstandigen;</text:p>
                </text:list-item>
                <text:list-item text:style-override="id1-3-2-2-1-3-3-2">
                  <text:number>b.</text:number>
                  <text:p text:style-name="al">terugvordering van bijstand als bedoeld in de artikelen 58, 59 en 60 van de Participatiewet, de artikelen 12, lid 2, onderdeel c, 39, lid 1, onderdeel a onder 3, 39, lid 2 en 41, lid 4 en 5 van het Besluit bijstandsverlening zelfstandigen 2004, de artikelen 25, 26 en 28 van de wet Inkomensvoorziening oudere en gedeeltelijk arbeidsongeschikte werkloze werknemers en de artikelen 25, 26 en 28 van de wet Inkomensvoorziening oudere en gedeeltelijk arbeidsongeschikte gewezen zelfstandigen.</text:p>
                </text:list-item>
                <text:list-item text:style-override="id1-3-2-2-1-3-3-3">
                  <text:number>c.</text:number>
                  <text:p text:style-name="al">Verhaal van bijstand als bedoeld in artikel 61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3.</text:span> Geheel afzien van terugvordering</text:p>
              <text:p text:style-name="al">Het college ziet af van terugvordering als:</text:p>
              <text:list text:style-name="id1-3-2-2-2-2-3">
                <text:list-item text:style-override="id1-3-2-2-2-2-3-1">
                  <text:number>a.</text:number>
                  <text:p text:style-name="al">het terug te vorderen bedrag lager is dan € 150,-- en er geen sprake is terugvordering als gevolg van verwijtbaar gedrag van belanghebbende;</text:p>
                </text:list-item>
                <text:list-item text:style-override="id1-3-2-2-2-2-3-2">
                  <text:number>b.</text:number>
                  <text:p text:style-name="al">gelet op de omstandigheden van persoon en/of gezin, daarvoor dringende redenen aanwezig zijn.</text:p>
                </text:list-item>
              </text:list>
            </text:section>
            <text:section text:name="artikel_id1-3-2-2-2-3" text:style-name="artikel">
              <text:p text:style-name="artikel_kop_titel"><text:span text:style-name="artikel_kop_label">Artikel</text:span> <text:span text:style-name="artikel_kop_nr">4.</text:span> Gedeeltelijk afzien van terugvordering</text:p>
              <text:list text:style-name="id1-3-2-2-2-3-2">
                <text:list-item text:style-override="id1-3-2-2-2-3-2">
                  <text:number>1.</text:number>
                  <text:p text:style-name="al">Het college kan op verzoek van belanghebbende gedeeltelijk afzien van terugvordering of van verdere terugvordering van uitkering als:</text:p>
                  <text:list text:style-name="id1-3-2-2-2-3-2-3">
                    <text:list-item text:style-override="id1-3-2-2-2-3-2-3-1">
                      <text:number>a.</text:number>
                      <text:p text:style-name="al">redelijkerwijs te voorzien is dat de belanghebbende niet langer zal kunnen voortgaan met het betalen van zijn schulden;</text:p>
                    </text:list-item>
                    <text:list-item text:style-override="id1-3-2-2-2-3-2-3-2">
                      <text:number>b.</text:number>
                      <text:p text:style-name="al">redelijkerwijs te voorzien is dat een schuldregeling met betrekking tot alle vorderingen, met uitzondering van de in artikel 6 genoemde vorderingen, van de overige schuldeisers zonder een zodanig besluit niet tot stand zal komen;</text:p>
                    </text:list-item>
                    <text:list-item text:style-override="id1-3-2-2-2-3-2-3-3">
                      <text:number>c.</text:number>
                      <text:p text:style-name="al">de vordering van de gemeente wegens teruggevorderde uitkering tenminste zal worden voldaan naar evenredigheid met de vorderingen van de schuldeisers van gelijke rang.</text:p>
                    </text:list-item>
                  </text:list>
                </text:list-item>
                <text:list-item text:style-override="id1-3-2-2-2-3-3">
                  <text:number>2.</text:number>
                  <text:p text:style-name="al">Lid 1 is niet van toepassing bij de terugvordering van uitkering als gevolg van verwijtbaar gedrag van de belanghebbende.</text:p>
                </text:list-item>
                <text:list-item text:style-override="id1-3-2-2-2-3-4">
                  <text:number>3.</text:number>
                  <text:p text:style-name="al">Het besluit gedeeltelijk afzien van terugvordering of gedeeltelijk afzien van verdere terugvordering treedt niet in werking voordat een schuldregeling overeenkomstig het eerste lid tot stand is gekomen.</text:p>
                </text:list-item>
                <text:list-item text:style-override="id1-3-2-2-2-3-5">
                  <text:number>4.</text:number>
                  <text:p text:style-name="al">Het besluit tot het gedeeltelijk afzien van terugvordering of tot het gedeeltelijk afzien van verdere terugvordering wordt ingetrokken of ten nadele van de belanghebbende gewijzigd als:</text:p>
                  <text:list text:style-name="id1-3-2-2-2-3-5-3">
                    <text:list-item text:style-override="id1-3-2-2-2-3-5-3-1">
                      <text:number>a.</text:number>
                      <text:p text:style-name="al">niet binnen twaalf maanden nadat dat besluit is bekendgemaakt, een schuldregeling tot stand is gekomen die voldoet aan de eisen als bedoeld in het eerste lid;</text:p>
                    </text:list-item>
                    <text:list-item text:style-override="id1-3-2-2-2-3-5-3-2">
                      <text:number>b.</text:number>
                      <text:p text:style-name="al">belanghebbende zijn schuld aan de gemeente niet overeenkomstig de schuldregeling voldoet;</text:p>
                    </text:list-item>
                    <text:list-item text:style-override="id1-3-2-2-2-3-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4" text:style-name="artikel">
              <text:p text:style-name="artikel_kop_titel"><text:span text:style-name="artikel_kop_label">Artikel</text:span> <text:span text:style-name="artikel_kop_nr">5.</text:span> Afzien van verdere terugvordering</text:p>
              <text:list text:style-name="id1-3-2-2-2-4-2">
                <text:list-item text:style-override="id1-3-2-2-2-4-2">
                  <text:number>1.</text:number>
                  <text:p text:style-name="al">Het college ziet af van verdere terugvordering van de uitkering als bedoeld in artikel 58, lid 2 van de Participatiewet en artikel 25, lid 2 van de wet Inkomensvoorziening oudere en gedeeltelijk arbeidsongeschikte werkloze werknemers en artikel 25, lid 2 van de wet Inkomensvoorziening oudere en gedeeltelijk arbeidsongeschikte gewezen zelfstandigen als belanghebbende:</text:p>
                  <text:list text:style-name="id1-3-2-2-2-4-2-3">
                    <text:list-item text:style-override="id1-3-2-2-2-4-2-3-1">
                      <text:number>a.</text:number>
                      <text:p text:style-name="al">gedurende vijf jaar volledig aan zijn betalingsverplichtingen heeft voldaan; of</text:p>
                    </text:list-item>
                    <text:list-item text:style-override="id1-3-2-2-2-4-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4-2-3-3">
                      <text:number>c.</text:number>
                      <text:p text:style-name="al">gedurende vijf jaar geen betalingen heeft verricht en niet aannemelijk is dat hij deze op enig moment zal gaan verrichten;</text:p>
                    </text:list-item>
                    <text:list-item text:style-override="id1-3-2-2-2-4-2-3-4">
                      <text:number>d.</text:number>
                      <text:p text:style-name="al">een bedrag, overeenkomend met ten minste 50% van de restsom, in één keer aflost.</text:p>
                    </text:list-item>
                    <text:list-item text:style-override="id1-3-2-2-2-4-2-3-5">
                      <text:number>e.</text:number>
                      <text:p text:style-name="al">Voorwaarden zijn dat verdere invordering gepaard gaat met onevenredige nadelige effecten voor belanghebbende, of belanghebbende een inkomen ontvangt dat naar verwachting langdurig niet meer bedraagt dan het geldende minimumloon.</text:p>
                    </text:list-item>
                  </text:list>
                </text:list-item>
                <text:list-item text:style-override="id1-3-2-2-2-4-3">
                  <text:number>2.</text:number>
                  <text:p text:style-name="al">Als sprake is van terugvordering in verband met verwijtbaar gedrag van belanghebbende dan kan van verdere terugvordering van uitkering worden afgezien, als belanghebbende naast de in lid 1 genoemde periode van vijf jaar nog eens vijf jaar aan de betalingsverplichtingen heeft voldaan, mits er geen sprake is van herhaald terugvorderen van de uitkering als gevolg van verwijtbaar gedrag.</text:p>
                </text:list-item>
                <text:list-item text:style-override="id1-3-2-2-2-4-4">
                  <text:number>3.</text:number>
                  <text:p text:style-name="al">De in het eerste lid, onder a. en b., genoemde termijn is drie jaar als:</text:p>
                  <text:list text:style-name="id1-3-2-2-2-4-4-3">
                    <text:list-item text:style-override="id1-3-2-2-2-4-4-3-1">
                      <text:number>a.</text:number>
                      <text:p text:style-name="al">het gemiddeld inkomen van belanghebbende in die periode de beslagvrije voet als bedoeld in de artikelen 475c en 475d van het Wetboek van Burgerlijke Rechtsvordering niet te boven is gegaan; en</text:p>
                    </text:list-item>
                    <text:list-item text:style-override="id1-3-2-2-2-4-4-3-2">
                      <text:number>b.</text:number>
                      <text:p text:style-name="al">de terugvordering niet het gevolg is van verwijtbaar gedrag.</text:p>
                    </text:list-item>
                  </text:list>
                </text:list-item>
              </text:list>
            </text:section>
            <text:section text:name="artikel_id1-3-2-2-2-5" text:style-name="artikel">
              <text:p text:style-name="artikel_kop_titel"><text:span text:style-name="artikel_kop_label">Artikel</text:span> <text:span text:style-name="artikel_kop_nr">6.</text:span> Niet afzien van terugvordering</text:p>
              <text:p text:style-name="al">Het college ziet niet af van terugvordering van de uitkering als deze in de vorm van een geldlening is verstrekt als bedoeld in artikel 50 van de Participatiewet.</text:p>
            </text:section>
            <text:section text:name="artikel_id1-3-2-2-2-6" text:style-name="artikel">
              <text:p text:style-name="artikel_kop_titel"><text:span text:style-name="artikel_kop_label">Artikel</text:span> <text:span text:style-name="artikel_kop_nr">7.</text:span> Betalingsverplichtingen</text:p>
              <text:list text:style-name="id1-3-2-2-2-6-2">
                <text:list-item text:style-override="id1-3-2-2-2-6-2">
                  <text:number>1.</text:number>
                  <text:p text:style-name="al">Belanghebbende moet de vordering ineens voldoen.</text:p>
                </text:list-item>
                <text:list-item text:style-override="id1-3-2-2-2-6-3">
                  <text:number>2.</text:number>
                  <text:p text:style-name="al">Als belanghebbende de vordering niet ineens kan voldoen, dan is de hoogte van de maandelijkse betalingsverplichting minimaal 5% van de geldende bijstandsnorm vermeerderd met 50% van het verschil tussen het netto inkomen en de geldende bijstandsnorm.</text:p>
                </text:list-item>
                <text:list-item text:style-override="id1-3-2-2-2-6-4">
                  <text:number>3.</text:number>
                  <text:p text:style-name="al">Als belanghebbende een betalingsvoorstel in termijnen doet, dan gaat het college hiermee akkoord als de (rest)vordering binnen 12 maanden na datum van het voorstel kan zijn voldaan.</text:p>
                </text:list-item>
              </text:list>
            </text:section>
            <text:section text:name="artikel_id1-3-2-2-2-7" text:style-name="artikel">
              <text:p text:style-name="artikel_kop_titel"><text:span text:style-name="artikel_kop_label">Artikel</text:span> <text:span text:style-name="artikel_kop_nr">8.</text:span> Periodiek onderzoek betalingsverplichtingen</text:p>
              <text:list text:style-name="id1-3-2-2-2-7-2">
                <text:list-item text:style-override="id1-3-2-2-2-7-2">
                  <text:number>1.</text:number>
                  <text:p text:style-name="al">Het college verricht ten minste één keer per jaar een onderzoek naar de hoogte van de betalingsverplichtingen. De nakoming van de verplichtingen wordt maandelijks gecontroleerd in het kader van de inning van de betalingen.</text:p>
                </text:list-item>
                <text:list-item text:style-override="id1-3-2-2-2-7-3">
                  <text:number>2.</text:number>
                  <text:p text:style-name="al">Als de hoogte van het inkomen daartoe aanleiding geeft, dan wordt de hoogte van de betalingsverplichting herzien.</text:p>
                </text:list-item>
              </text:list>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9.</text:span> Geheel afzien verhaal</text:p>
              <text:p text:style-name="al">Het college ziet af van verhaal van bijstand als het te verhalen bedrag in het kader van:</text:p>
              <text:list text:style-name="id1-3-2-2-3-2-3">
                <text:list-item text:style-override="id1-3-2-2-3-2-3-1">
                  <text:number>a.</text:number>
                  <text:p text:style-name="al">onderhoudsplicht als bedoeld in artikel 62 van de Participatiewet minder is dan € 50,-- per maand;</text:p>
                </text:list-item>
                <text:list-item text:style-override="id1-3-2-2-3-2-3-2">
                  <text:number>b.</text:number>
                  <text:p text:style-name="al">schenking en nalatenschap als bedoeld in artikel 62 f van de Participatiewet minder is dan € 1.000,--;</text:p>
                </text:list-item>
                <text:list-item text:style-override="id1-3-2-2-3-2-3-3">
                  <text:number>c.</text:number>
                  <text:p text:style-name="al">gelet op de omstandigheden van persoon en/of gezin, daarvoor dringende redenen aanwezig zijn.</text:p>
                </text:list-item>
              </text:list>
            </text:section>
            <text:section text:name="artikel_id1-3-2-2-3-3" text:style-name="artikel">
              <text:p text:style-name="artikel_kop_titel"><text:span text:style-name="artikel_kop_label">Artikel</text:span> <text:span text:style-name="artikel_kop_nr">10.</text:span> Gedeeltelijk afzien van verhaal</text:p>
              <text:list text:style-name="id1-3-2-2-3-3-2">
                <text:list-item text:style-override="id1-3-2-2-3-3-2">
                  <text:number>1.</text:number>
                  <text:p text:style-name="al">Het college ziet op verzoek van belanghebbende gedeeltelijk af van verhaal van bijstand als:</text:p>
                  <text:list text:style-name="id1-3-2-2-3-3-2-3">
                    <text:list-item text:style-override="id1-3-2-2-3-3-2-3-1">
                      <text:number>a.</text:number>
                      <text:p text:style-name="al">redelijkerwijs te voorzien is dat de belanghebbende niet langer zal kunnen voortgaan met het betalen van zijn schulden;</text:p>
                    </text:list-item>
                    <text:list-item text:style-override="id1-3-2-2-3-3-2-3-2">
                      <text:number>b.</text:number>
                      <text:p text:style-name="al">redelijkerwijs te voorzien is dat een schuldregeling met betrekking tot alle vorderingen van de overige schuldeisers zonder een zodanig besluit niet tot stand zal komen;</text:p>
                    </text:list-item>
                    <text:list-item text:style-override="id1-3-2-2-3-3-2-3-3">
                      <text:number>c.</text:number>
                      <text:p text:style-name="al">de vordering van de gemeente wegens verhaalde bijstand ten minste zal worden voldaan naar evenredigheid met de vorderingen van de schuldeisers van gelijke rang.</text:p>
                    </text:list-item>
                  </text:list>
                </text:list-item>
                <text:list-item text:style-override="id1-3-2-2-3-3-3">
                  <text:number>2.</text:number>
                  <text:p text:style-name="al">Het besluit gedeeltelijk afzien van verhaal van bijstand treedt niet in werking voordat een schuldregeling overeenkomstig het eerste lid tot stand is gekomen.</text:p>
                </text:list-item>
                <text:list-item text:style-override="id1-3-2-2-3-3-4">
                  <text:number>3.</text:number>
                  <text:p text:style-name="al">Het besluit tot het gedeeltelijk afzien van verhaal van bijstand wordt ingetrokken of ten nadele van de belanghebbende gewijzigd als:</text:p>
                  <text:list text:style-name="id1-3-2-2-3-3-4-3">
                    <text:list-item text:style-override="id1-3-2-2-3-3-4-3-1">
                      <text:number>a.</text:number>
                      <text:p text:style-name="al">niet binnen twaalf maanden nadat dat besluit is bekendgemaakt, een schuldregeling is tot stand gekomen die voldoet aan de eisen als bedoeld in lid 1;</text:p>
                    </text:list-item>
                    <text:list-item text:style-override="id1-3-2-2-3-3-4-3-2">
                      <text:number>b.</text:number>
                      <text:p text:style-name="al">belanghebbende zijn schuld aan de gemeente niet overeenkomstig de schuldregeling voldoet;</text:p>
                    </text:list-item>
                    <text:list-item text:style-override="id1-3-2-2-3-3-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4" text:style-name="artikel">
              <text:p text:style-name="artikel_kop_titel"><text:span text:style-name="artikel_kop_label">Artikel</text:span> <text:span text:style-name="artikel_kop_nr">11.</text:span> Afzien van verder verhaal</text:p>
              <text:list text:style-name="id1-3-2-2-3-4-2">
                <text:list-item text:style-override="id1-3-2-2-3-4-2">
                  <text:number>1.</text:number>
                  <text:p text:style-name="al">Het college kan afzien van verder verhaal in het kader van schenking en nalatenschap als belanghebbende:</text:p>
                  <text:list text:style-name="id1-3-2-2-3-4-2-3">
                    <text:list-item text:style-override="id1-3-2-2-3-4-2-3-1">
                      <text:number>a.</text:number>
                      <text:p text:style-name="al">gedurende vijf jaar volledig aan zijn betalingsverplichtingen heeft voldaan; of</text:p>
                    </text:list-item>
                    <text:list-item text:style-override="id1-3-2-2-3-4-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4-2-3-3">
                      <text:number>c.</text:number>
                      <text:p text:style-name="al">gedurende vijf jaar geen betalingen heeft verricht en niet aannemelijk is dat hij deze op enig moment zal gaan verrichten;</text:p>
                    </text:list-item>
                    <text:list-item text:style-override="id1-3-2-2-3-4-2-3-4">
                      <text:number>d.</text:number>
                      <text:p text:style-name="al">een bedrag, overeenkomend met ten minste 50% van de restsom, in één keer aflost.</text:p>
                    </text:list-item>
                    <text:list-item text:style-override="id1-3-2-2-3-4-2-3-5">
                      <text:number>e.</text:number>
                      <text:p text:style-name="al">Voorwaarden zijn dat verdere invordering gepaard gaat met onevenredige nadelige effecten voor belanghebbende, of belanghebbende een inkomen ontvangt dat naar verwachting langdurig niet meer bedraagt dan het geldende minimumloon.</text:p>
                    </text:list-item>
                  </text:list>
                </text:list-item>
                <text:list-item text:style-override="id1-3-2-2-3-4-3">
                  <text:number>2.</text:number>
                  <text:p text:style-name="al">Als sprake is van verhaal door verwijtbaar gedrag van belanghebbende dan kan van verder verhaal worden afgezien, als belanghebbende naast de in het eerste lid genoemde periode van vijf jaar nog eens vijf jaar aan de betalingsverplichtingen heeft voldaan, mits er geen sprake is van herhaald terugvorderen van uitkering als gevolg van verwijtbaar gedrag.</text:p>
                </text:list-item>
                <text:list-item text:style-override="id1-3-2-2-3-4-4">
                  <text:number>3.</text:number>
                  <text:p text:style-name="al">De in het eerste lid, onder a. en b., genoemde termijn is drie jaar als:</text:p>
                  <text:list text:style-name="id1-3-2-2-3-4-4-3">
                    <text:list-item text:style-override="id1-3-2-2-3-4-4-3-1">
                      <text:number>a.</text:number>
                      <text:p text:style-name="al">het gemiddeld inkomen van belanghebbende in die periode de beslagvrije voet als bedoeld in de artikelen 475c en 475d van het Wetboek van Burgerlijke Rechtsvordering niet te boven is gegaan; en</text:p>
                    </text:list-item>
                    <text:list-item text:style-override="id1-3-2-2-3-4-4-3-2">
                      <text:number>b.</text:number>
                      <text:p text:style-name="al">het verhaal niet het gevolg is van verwijtbaar gedrag.</text:p>
                    </text:list-item>
                  </text:list>
                </text:list-item>
              </text:list>
            </text:section>
            <text:section text:name="artikel_id1-3-2-2-3-5" text:style-name="artikel">
              <text:p text:style-name="artikel_kop_titel"><text:span text:style-name="artikel_kop_label">Artikel</text:span> <text:span text:style-name="artikel_kop_nr">12.</text:span> Betalingsverplichtingen</text:p>
              <text:list text:style-name="id1-3-2-2-3-5-2">
                <text:list-item text:style-override="id1-3-2-2-3-5-2">
                  <text:number>1.</text:number>
                  <text:p text:style-name="al">Belanghebbende dient de verhaalsvordering in het kader van:</text:p>
                  <text:list text:style-name="id1-3-2-2-3-5-2-3">
                    <text:list-item text:style-override="id1-3-2-2-3-5-2-3-1">
                      <text:number>a.</text:number>
                      <text:p text:style-name="al">onderhoudsplicht als bedoeld in artikel 62 van de Participatiewet maandelijks op de 1<text:span text:style-name="sup">e</text:span> dag bij vooruitbetaling te voldoen;</text:p>
                    </text:list-item>
                    <text:list-item text:style-override="id1-3-2-2-3-5-2-3-2">
                      <text:number>b.</text:number>
                      <text:p text:style-name="al">schenking en nalatenschap als bedoeld in artikel 62 f van de P ineens te voldoen.</text:p>
                    </text:list-item>
                  </text:list>
                </text:list-item>
                <text:list-item text:style-override="id1-3-2-2-3-5-3">
                  <text:number>2.</text:number>
                  <text:p text:style-name="al">Als belanghebbende de verhaalsvordering als bedoeld in het eerste lid onder a. niet ineens kan voldoen, dan is de hoogte van de maandelijkse betalingsverplichting minimaal 5% van de geldende bijstandsnorm vermeerderd met 50% van het verschil tussen het netto inkomen en de geldende bijstandsnorm.</text:p>
                </text:list-item>
                <text:list-item text:style-override="id1-3-2-2-3-5-4">
                  <text:number>3.</text:number>
                  <text:p text:style-name="al">Als belanghebbende een betalingsvoorstel in termijnen doet, dan gaat het college hiermee akkoord als de (rest)vordering binnen 12 maanden na datum van het voorstel kan zijn voldaan.</text:p>
                </text:list-item>
                <text:list-item text:style-override="id1-3-2-2-3-5-5">
                  <text:number>4.</text:number>
                  <text:p text:style-name="al">Als belanghebbende de betalingsverplichting niet nakomt, dan maant het college hem aan het bedrag van de verplichting binnen twee weken na datum van verzending van deze aanmaning te voldoen. Doet hij dat niet, dan besluit het college tot verrekening of beslaglegging.</text:p>
                </text:list-item>
              </text:list>
            </text:section>
            <text:section text:name="artikel_id1-3-2-2-3-6" text:style-name="artikel">
              <text:p text:style-name="artikel_kop_titel"><text:span text:style-name="artikel_kop_label">Artikel</text:span> <text:span text:style-name="artikel_kop_nr">13.</text:span> Periodiek onderzoek betalingsverplichtingen</text:p>
              <text:list text:style-name="id1-3-2-2-3-6-2">
                <text:list-item text:style-override="id1-3-2-2-3-6-2">
                  <text:number>1.</text:number>
                  <text:p text:style-name="al">Het college verricht tenminste één keer per jaar een onderzoek naar de hoogte van de betalingsverplichtingen. De nakoming van de verplichtingen wordt maandelijks gecontroleerd in het kader van de inning van de betalingen.</text:p>
                </text:list-item>
                <text:list-item text:style-override="id1-3-2-2-3-6-3">
                  <text:number>2.</text:number>
                  <text:p text:style-name="al">Als de hoogte van het inkomen daartoe aanleiding geeft, dan wordt de hoogte van de betalingsverplichting herzi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list text:style-name="id1-3-2-2-4-2-2">
                <text:list-item text:style-override="id1-3-2-2-4-2-2">
                  <text:number>1.</text:number>
                  <text:p text:style-name="al">Het college kan in bijzondere gevallen afwijken van de bepalingen in deze beleidsregel, als toepassing van de beleidsregel tot onbillijkheden van overwegende aard leidt.</text:p>
                </text:list-item>
                <text:list-item text:style-override="id1-3-2-2-4-2-3">
                  <text:number>2.</text:number>
                  <text:p text:style-name="al">Het college beslist in de gevallen waarin deze beleidsregel niet voorziet.</text:p>
                </text:list-item>
              </text:list>
            </text:section>
            <text:section text:name="artikel_id1-3-2-2-4-3" text:style-name="artikel">
              <text:p text:style-name="artikel_kop_titel"><text:span text:style-name="artikel_kop_label">Artikel</text:span> <text:span text:style-name="artikel_kop_nr">15.</text:span> Overgangsregeling</text:p>
              <text:p text:style-name="al">De lopende invorderingen blijven gelden tot de eerstvolgende herbeoordeling van de betalingsverplichting als bedoeld in artikel 8 en artikel 13 na datum van inwerkingtreding van deze beleidsregels.</text:p>
            </text:section>
            <text:section text:name="artikel_id1-3-2-2-4-4"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4-5" text:style-name="artikel">
              <text:p text:style-name="artikel_kop_titel"><text:span text:style-name="artikel_kop_label">Artikel</text:span> <text:span text:style-name="artikel_kop_nr">17.</text:span> Citeertitel</text:p>
              <text:p text:style-name="al">Deze beleidsregels kunnen worden aangehaald als Debiteurenbeleid Pw, Ioaw, Ioaz en Bbz 2004 gemeente Bronckhorst.</text:p>
            </text:section>
            <text:p text:style-name="hoofdstuk_bottom"/>
          </text:section>
        </text:section>
        <text:section text:name="regeling-sluiting_id1-3-2-3" text:style-name="regeling-sluiting">
          <text:section text:name="gegeven_id1-3-2-3-1" text:style-name="gegeven">
            <text:p text:style-name="dagtekening">
            <text:span text:style-name="datum">Vastgesteld te Hengelo Gld. op 25 augustus 2020.</text:span>
          </text:p>
          </text:section>
          <text:section text:name="ondertekening_id1-3-2-3-2">
            <text:p><text:span text:style-name="deze">Burgemeester en wethouders van Bronckhorst</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 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92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2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2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Sociale zekerheid | Organisatie en beleid</meta:user-defined>
    <meta:user-defined meta:name="DC.source">§ 6.4 van de Wet werk en bijstand]|[1.0:c:BWBR0015703&amp;paragraaf=6.4&amp;g=2020-07-01</meta:user-defined>
    <meta:user-defined meta:name="DC.source">§ 6.5 van de Wet werk en bijstand]|[1.0:c:BWBR0015703&amp;paragraaf=6.5&amp;g=2020-07-01</meta:user-defined>
    <meta:user-defined meta:name="DC.source">hoofdstuk 6 van de Wet werk en bijstand]|[1.0:c:BWBR0015703&amp;hoofdstuk=6&amp;g=2020-07-01</meta:user-defined>
    <meta:user-defined meta:name="DC.source">§ 5 van de Wet inkomensvoorziening oudere en gedeeltelijk arbeidsongeschikte gewezen zelfstandigen]|[1.0:c:BWBR0004163&amp;paragraaf=5&amp;g=2020-07-01</meta:user-defined>
    <meta:user-defined meta:name="DC.source">§ 5 van de Wet inkomensvoorziening oudere en gedeeltelijk arbeidsongeschikte werkloze werknemers]|[1.0:c:BWBR0004044&amp;paragraaf=5&amp;g=2020-07-01</meta:user-defined>
    <meta:user-defined meta:name="OVERHEIDop.referentienummer">Z119204/BenW-05920</meta:user-defined>
    <meta:user-defined meta:name="DCTERMS.alternative">Debiteurenbeleid Pw, Ioaw, Ioaz en Bbz 2004 gemeente Bronckhorst</meta:user-defined>
    <dc:language>nl</dc:language>
    <meta:user-defined meta:name="OVERHEID.Gemeente/DC.spatial">Bronckhorst</meta:user-defined>
    <meta:user-defined meta:name="DC.title">Debiteurenbeleid Pw, Ioaw, Ioaz en Bbz 2004 gemeente Bronckhorst</meta:user-defined>
    <meta:user-defined meta:name="DCTERMS.W3CDTF/DCTERMS.available">2020-08-31</meta:user-defined>
    <meta:user-defined meta:name="DCTERMS.W3CDTF/OVERHEIDop.jaargang">2020</meta:user-defined>
    <meta:user-defined meta:name="OVERHEIDop.publicationIssue">221926</meta:user-defined>
    <meta:user-defined meta:name="OVERHEIDop.betreftRegeling">CVDR643624_1</meta:user-defined>
    <meta:user-defined meta:name="xs:date/OVERHEIDop.startdatum">2020-09-01</meta:user-defined>
    <meta:user-defined meta:name="OVERHEIDop.GmbID/DC.identifier">gmb-2020-221926</meta:user-defined>
    <meta:user-defined meta:name="OVERHEIDop.versieInformatie"/>
  </office:meta>
</office:document-meta>
</file>