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Rhederoord, plaatsen van 1 billboard rotonde Schietbergse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1194 Landgoed Rhederoord.</text:p>
            <text:p text:style-name="common-al">Activiteit: Plaatsen van 1 billboard.</text:p>
            <text:p text:style-name="common-al">Datum: 1 september 2020 tot en met 3 november 2020.</text:p>
            <text:p text:style-name="common-al">Plaats: Rheden, rotonde Schietbergseweg.</text:p>
            <text:p text:style-name="common-al">Website: <text:a xlink:href="http://www.rhederoord.nl/" xlink:type="simple">www.rhederoord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2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2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162.444 447194.75</meta:user-defined>
    <meta:user-defined meta:name="DC.title">Bekendmaking APV-vergunning Landgoed Rhederoord, plaatsen van 1 billboard rotonde Schietbergseweg Rheden</meta:user-defined>
    <meta:user-defined meta:name="OVERHEID.PostcodeHuisnummer/OVERHEIDop.postcodeHuisnummer">6991JD 6</meta:user-defined>
    <meta:user-defined meta:name="OVERHEIDop.straatnaam">Schietbergseweg</meta:user-defined>
    <meta:user-defined meta:name="OVERHEIDop.woonplaats">Rhe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23</meta:user-defined>
    <meta:user-defined meta:name="OVERHEIDop.GmbID/DC.identifier">gmb-2020-221923</meta:user-defined>
    <meta:user-defined meta:name="OVERHEIDop.versieInformatie"/>
  </office:meta>
</office:document-meta>
</file>