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, Posbank TT Posban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1897 Velomanagement.</text:p>
            <text:p text:style-name="common-al">Activiteit: Posbank TT.</text:p>
            <text:p text:style-name="common-al">Datum: 5 september 2020 van 07.00 uur – 11.00 uur.</text:p>
            <text:p text:style-name="common-al">Plaats:  Rheden, Posban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21.004 447900.576</meta:user-defined>
    <meta:user-defined meta:name="DC.title">Bekendmaking APV-vergunning Velomanagement, Posbank TT Posbank Rheden</meta:user-defined>
    <meta:user-defined meta:name="OVERHEID.PostcodeHuisnummer/OVERHEIDop.postcodeHuisnummer">6991JD 58</meta:user-defined>
    <meta:user-defined meta:name="OVERHEIDop.straatnaam">Schietbergseweg</meta:user-defined>
    <meta:user-defined meta:name="OVERHEIDop.woonplaats">Rhe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18</meta:user-defined>
    <meta:user-defined meta:name="OVERHEIDop.GmbID/DC.identifier">gmb-2020-221918</meta:user-defined>
    <meta:user-defined meta:name="OVERHEIDop.versieInformatie"/>
  </office:meta>
</office:document-meta>
</file>