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an Leeuwen Sloopwerken, ontheffing Geluidhinder, sloopwerkzaamheden Coöp Groenestraat 70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36987 Van Leeuwen Sloopwerken.</text:p>
            <text:p text:style-name="common-al">Activiteit: Ontheffing Geluidhinder, sloopwerkzaamheden Coöp.</text:p>
            <text:p text:style-name="common-al">Datum: 17 t/m 31 oktober 2020.</text:p>
            <text:p text:style-name="common-al">Plaats: Rheden, Groenestraat 70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1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499.055 446489.008</meta:user-defined>
    <meta:user-defined meta:name="DC.title">Bekendmaking APV-vergunning Van Leeuwen Sloopwerken, ontheffing Geluidhinder, sloopwerkzaamheden Coöp Groenestraat 70 Rheden</meta:user-defined>
    <meta:user-defined meta:name="OVERHEID.PostcodeHuisnummer/OVERHEIDop.postcodeHuisnummer">6991GH 70</meta:user-defined>
    <meta:user-defined meta:name="OVERHEIDop.straatnaam">Groenestraat</meta:user-defined>
    <meta:user-defined meta:name="OVERHEIDop.woonplaats">Rhe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17</meta:user-defined>
    <meta:user-defined meta:name="OVERHEIDop.GmbID/DC.identifier">gmb-2020-221917</meta:user-defined>
    <meta:user-defined meta:name="OVERHEIDop.versieInformatie"/>
  </office:meta>
</office:document-meta>
</file>