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augustus 2020 is een evenementenvergunning verleend aan speeltuin ‘t Balkengat voor het organiseren van een Molenmarkt te Kinderdijk op vrijdag 11 september 2020 vanaf 15:00 uur tot uiterlijk 22:00 uur (Artikel 2:25 Algemene Plaatselijke Verordening en Evenementenbeleid Molenwaard 2014).</text:p>
            <text:p text:style-name="common-al">Locatie evenement: speeltuin ’t Balkengat Vrij- en Blijstraat 1.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21916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1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91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Bestuur | Organisatie en beleid</meta:user-defined>
    <dc:language>nl</dc:language>
    <meta:user-defined meta:name="OVERHEID.EPSG28992/DC.spatial">102711.457 433241.645</meta:user-defined>
    <meta:user-defined meta:name="DC.title">Kennisgeving evenementenvergunning</meta:user-defined>
    <meta:user-defined meta:name="OVERHEID.PostcodeHuisnummer/OVERHEIDop.postcodeHuisnummer">2961AW 63</meta:user-defined>
    <meta:user-defined meta:name="OVERHEIDop.straatnaam">Smitweg</meta:user-defined>
    <meta:user-defined meta:name="OVERHEIDop.woonplaats">Kinderdijk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916</meta:user-defined>
    <meta:user-defined meta:name="OVERHEIDop.GmbID/DC.identifier">gmb-2020-221916</meta:user-defined>
    <meta:user-defined meta:name="OVERHEIDop.versieInformatie"/>
  </office:meta>
</office:document-meta>
</file>