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Happy Italy Schiedam, Noorderweg 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7 augustus 2020 een exploitatie- en drank- en horecavergunning verleend aan het horecabedrijf Happy Italy Schiedam, gevestigd aan de Noorderweg 16 te Schiedam. Het betreft een Italiaans restaurant.</text:p>
            <text:p text:style-name="common-al"/>
            <text:p text:style-name="common-al">De maximaal toegestane openingstijden zijn:</text:p>
            <text:p text:style-name="common-al">- maandag tot en met zondag van 07.00 uur tot 01.00 uur</text:p>
            <text:p text:style-name="common-al"/>
            <text:p text:style-name="common-al">De maximaal toegestane openingstijden van het terras zijn:</text:p>
            <text:p text:style-name="common-al">- maandag tot en met zondag van 07.00 uur tot 22.00 uur</text:p>
            <text:p text:style-name="common-al"/>
            <text:p text:style-name="common-al">Vanaf 2 september 2020 ligt een afschrift van de verleende vergunningen, gedurende zes weken gerekend vanaf de datum van het besluit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9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7563.07 437673.14</meta:user-defined>
    <meta:user-defined meta:name="DC.title">Verleende drank- en horeca- en exploitatievergunning Happy Italy Schiedam, Noorderweg 16 te Schiedam</meta:user-defined>
    <meta:user-defined meta:name="OVERHEID.PostcodeHuisnummer/OVERHEIDop.postcodeHuisnummer">3119XX 22</meta:user-defined>
    <meta:user-defined meta:name="OVERHEIDop.straatnaam">Noorderweg</meta:user-defined>
    <meta:user-defined meta:name="OVERHEIDop.woonplaats">Schie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14</meta:user-defined>
    <meta:user-defined meta:name="OVERHEIDop.GmbID/DC.identifier">gmb-2020-221914</meta:user-defined>
    <meta:user-defined meta:name="OVERHEIDop.versieInformatie"/>
  </office:meta>
</office:document-meta>
</file>