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teve Bikostraat 33, 2131 RX, plaatsen van een dakkapel aan de voor en- achterzijde van de woning, 26-08-2020, zaaknummer 4004419, olonummer 5408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90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0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0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4.583 480137.248</meta:user-defined>
    <meta:user-defined meta:name="DC.title">Aangevraagde omgevingsvergunning (flitsvergunning), Hoofddorp, Steve Bikostraat 33, 2131 RX, plaatsen van een dakkapel aan de voor en- achterzijde van de woning, 26-08-2020, zaaknummer 4004419, olonummer 5408003.</meta:user-defined>
    <meta:user-defined meta:name="OVERHEID.PostcodeHuisnummer/OVERHEIDop.postcodeHuisnummer">2131RX 33</meta:user-defined>
    <meta:user-defined meta:name="OVERHEIDop.straatnaam">Steve Bikostraat</meta:user-defined>
    <meta:user-defined meta:name="OVERHEIDop.woonplaats">Hoofddor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08</meta:user-defined>
    <meta:user-defined meta:name="OVERHEIDop.GmbID/DC.identifier">gmb-2020-221908</meta:user-defined>
    <meta:user-defined meta:name="OVERHEIDop.versieInformatie"/>
  </office:meta>
</office:document-meta>
</file>