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openluchtdienst op 13 september 2020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0 een besluit genomen op de aanvraag met zaaknummer Z202002722 voor het organiseren van een openluchtdienst op 13 september 2020 op locatie Podium Nienoord 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90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besluit op aanvraag evenementenvergunning voor het organiseren van een openluchtdienst op 13 september 2020 - Podium Nienoord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0-08-31</meta:user-defined>
    <meta:user-defined meta:name="DCTERMS.W3CDTF/OVERHEIDop.jaargang">2020</meta:user-defined>
    <meta:user-defined meta:name="OVERHEIDop.publicationIssue">221906</meta:user-defined>
    <meta:user-defined meta:name="OVERHEIDop.GmbID/DC.identifier">gmb-2020-221906</meta:user-defined>
    <meta:user-defined meta:name="OVERHEIDop.versieInformatie"/>
  </office:meta>
</office:document-meta>
</file>