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r. Ned. Connemara Pony Stamboek, pony keuring, Priesnitzlaan manege De Spreng en camping Boszicht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752968 Ver. Ned. Connemara Pony Stamboek.</text:p>
            <text:p text:style-name="common-al">Activiteit: Pony keuring.</text:p>
            <text:p text:style-name="common-al">Datum: 19 september 2020 van 10.00 uur – 14.00 uur.</text:p>
            <text:p text:style-name="common-al">Plaats: Laag-Soeren, Priesnitzlaan manege De Spreng en camping Boszicht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89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828.985 453506.354</meta:user-defined>
    <meta:user-defined meta:name="DC.title">Bekendmaking APV-vergunning Ver. Ned. Connemara Pony Stamboek, pony keuring, Priesnitzlaan manege De Spreng en camping Boszicht Laag-Soeren</meta:user-defined>
    <meta:user-defined meta:name="OVERHEID.PostcodeHuisnummer/OVERHEIDop.postcodeHuisnummer">6957DE 4</meta:user-defined>
    <meta:user-defined meta:name="OVERHEIDop.straatnaam">Priesnitzlaan</meta:user-defined>
    <meta:user-defined meta:name="OVERHEIDop.woonplaats">Laag-Soe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898</meta:user-defined>
    <meta:user-defined meta:name="OVERHEIDop.GmbID/DC.identifier">gmb-2020-221898</meta:user-defined>
    <meta:user-defined meta:name="OVERHEIDop.versieInformatie"/>
  </office:meta>
</office:document-meta>
</file>