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Beltweg 7a in Kampen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utieve publicatie:</text:p>
            <text:p text:style-name="common-al">kappen van 300 m2 bosplantsoen</text:p>
            <text:p text:style-name="common-al">(ontvangstdatum 12-08-2020, zaaknummer 633902020)</text:p>
            <text:p text:style-name="common-al"/>
            <text:p text:style-name="common-al">Dit moet zijn:</text:p>
            <text:p text:style-name="common-al">kappen van 85 m2 bosplantsoen</text:p>
            <text:p text:style-name="common-al">(ontvangstdatum 12-08-2020, zaaknummer 6339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189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99.255 508644.472</meta:user-defined>
    <meta:user-defined meta:name="DC.title">Aanvraag omgevingsvergunning naast Beltweg 7a in Kampen - rectificatie</meta:user-defined>
    <meta:user-defined meta:name="OVERHEID.PostcodeHuisnummer/OVERHEIDop.postcodeHuisnummer">8262BG 7</meta:user-defined>
    <meta:user-defined meta:name="OVERHEIDop.straatnaam">Beltweg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895</meta:user-defined>
    <meta:user-defined meta:name="OVERHEIDop.GmbID/DC.identifier">gmb-2020-221895</meta:user-defined>
    <meta:user-defined meta:name="OVERHEIDop.versieInformatie"/>
  </office:meta>
</office:document-meta>
</file>