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ilm in ’t Park in het park Plantage te Schiedam van 3 t/m 5 september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augustus 2020 een vergunning verleend voor het organiseren van evenement Film in ’t Park in het park Plantage te Schiedam van 3 september 2020 tot en met 5 september 2020 van 19.00 uur tot 00.00 uur (opbouw op 3 september 2020 van 11:00 uur tot 17:00 uur, afbouw op 5 september 2020 van 00:00 uur tot 01:00 uur). In het park Plantage wordt een openluchtbioscoop georganiseerd. </text:p>
            <text:p text:style-name="common-al">Vanaf 2 september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89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7305.59 436336.91</meta:user-defined>
    <meta:user-defined meta:name="DC.title">Verleende vergunning Film in ’t Park in het park Plantage te Schiedam van 3 t/m 5 september 2020</meta:user-defined>
    <meta:user-defined meta:name="OVERHEID.PostcodeHuisnummer/OVERHEIDop.postcodeHuisnummer">3111AE 115</meta:user-defined>
    <meta:user-defined meta:name="OVERHEIDop.straatnaam">Lange Nieuwstraat</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21890</meta:user-defined>
    <meta:user-defined meta:name="OVERHEIDop.GmbID/DC.identifier">gmb-2020-221890</meta:user-defined>
    <meta:user-defined meta:name="OVERHEIDop.versieInformatie"/>
  </office:meta>
</office:document-meta>
</file>