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orenmaat 9 4851EX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13</text:p>
            <text:p text:style-name="common-al">
            <text:span text:style-name="nadrukvet">Ingekomen:</text:span> 27-08-2020</text:p>
            <text:p text:style-name="common-al">
            <text:span text:style-name="nadrukvet">Locatie:</text:span> Korenmaat 9 4851EX Ulvenhout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88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875.231 395380.4</meta:user-defined>
    <meta:user-defined meta:name="DC.title">Aanvraag omgevingsvergunning, het vellen van 1 boom, Korenmaat 9 4851EX Ulvenhout</meta:user-defined>
    <meta:user-defined meta:name="OVERHEID.PostcodeHuisnummer/OVERHEIDop.postcodeHuisnummer">4851EX 9</meta:user-defined>
    <meta:user-defined meta:name="OVERHEIDop.straatnaam">Korenmaat</meta:user-defined>
    <meta:user-defined meta:name="OVERHEIDop.woonplaats">Ulvenhou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82</meta:user-defined>
    <meta:user-defined meta:name="OVERHEIDop.GmbID/DC.identifier">gmb-2020-221882</meta:user-defined>
    <meta:user-defined meta:name="OVERHEIDop.versieInformatie"/>
  </office:meta>
</office:document-meta>
</file>