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rummen - Melding besluit lozen buiten inrichtingen, voor de aanleg en ingebruikname van 18 gesloten bodemenergiesystemen, aan de H.A. Lorentzstraat en de Huygensl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1 juli 2020 een melding op grond van het Besluit lozen buiten inrichtingen ingediend voor: </text:p>
            <text:p text:style-name="common-al">Status: melding</text:p>
            <text:p text:style-name="common-al">Locatie: de H.A. Lorentzstraat en de Huygenslaan</text:p>
            <text:p text:style-name="common-al">Voor: De installatie en ingebruikname van 18 gesloten bodemenergiesystemen</text:p>
            <text:p text:style-name="common-al">Zaakdossier: DOS-2020- 055788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(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 september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2188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8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8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843.87 457414.004</meta:user-defined>
    <meta:user-defined meta:name="OVERHEID.EPSG28992/DC.spatial">200770.505 457477.854</meta:user-defined>
    <meta:user-defined meta:name="DC.title">Gemeente Brummen - Melding besluit lozen buiten inrichtingen, voor de aanleg en ingebruikname van 18 gesloten bodemenergiesystemen, aan de H.A. Lorentzstraat en de Huygenslaan.</meta:user-defined>
    <meta:user-defined meta:name="OVERHEID.PostcodeHuisnummer/OVERHEIDop.postcodeHuisnummer">6961XE 6</meta:user-defined>
    <meta:user-defined meta:name="OVERHEID.PostcodeHuisnummer/OVERHEIDop.postcodeHuisnummer">6961XS 76</meta:user-defined>
    <meta:user-defined meta:name="OVERHEIDop.straatnaam">Vondellaan</meta:user-defined>
    <meta:user-defined meta:name="OVERHEIDop.straatnaam">Huygenslaan</meta:user-defined>
    <meta:user-defined meta:name="OVERHEIDop.woonplaats">Eerbeek</meta:user-defined>
    <meta:user-defined meta:name="OVERHEIDop.woonplaats">Eerbeek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881</meta:user-defined>
    <meta:user-defined meta:name="OVERHEIDop.GmbID/DC.identifier">gmb-2020-221881</meta:user-defined>
    <meta:user-defined meta:name="OVERHEIDop.versieInformatie"/>
  </office:meta>
</office:document-meta>
</file>