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ulft 1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ulft 11, Bovenkarspel </text:p>
            <text:p text:style-name="common-al">Voor: het aanbouwen van een keuken </text:p>
            <text:p text:style-name="common-al">Datum verzonden: 27 augustus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187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7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7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331.847 523552.429</meta:user-defined>
    <meta:user-defined meta:name="DC.title">Verleende omgevingsvergunning Hulft 11, Bovenkarspel</meta:user-defined>
    <meta:user-defined meta:name="OVERHEID.PostcodeHuisnummer/OVERHEIDop.postcodeHuisnummer">1611LJ 11</meta:user-defined>
    <meta:user-defined meta:name="OVERHEIDop.straatnaam">Hulft</meta:user-defined>
    <meta:user-defined meta:name="OVERHEIDop.woonplaats">Bovenkarsp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70</meta:user-defined>
    <meta:user-defined meta:name="OVERHEIDop.GmbID/DC.identifier">gmb-2020-221870</meta:user-defined>
    <meta:user-defined meta:name="OVERHEIDop.versieInformatie"/>
  </office:meta>
</office:document-meta>
</file>