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restanten van dakbeschot uit een woning, Wethouder Sandersstraat 37, 6961 HA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 augustus 2020 een sloopmelding ingediend voor:</text:p>
            <text:p text:style-name="common-al">Status: melding</text:p>
            <text:p text:style-name="common-al">Locatie: Wethouder Sandersstraat 37, 6961 HA Eerbeek</text:p>
            <text:p text:style-name="common-al">Voor: het saneren van asbesthoudende restanten van dakbeschot uit een woning</text:p>
            <text:p text:style-name="common-al">Zaakdossier: DOS-2020-06202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18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32.522 457001.594</meta:user-defined>
    <meta:user-defined meta:name="DC.title">Gemeente Brummen - sloopmelding, voor het saneren van asbesthoudende restanten van dakbeschot uit een woning, Wethouder Sandersstraat 37, 6961 HA Eerbeek</meta:user-defined>
    <meta:user-defined meta:name="OVERHEID.PostcodeHuisnummer/OVERHEIDop.postcodeHuisnummer">6961HA 37</meta:user-defined>
    <meta:user-defined meta:name="OVERHEIDop.straatnaam">Wethouder Sandersstraat</meta:user-defined>
    <meta:user-defined meta:name="OVERHEIDop.woonplaats">Eerbe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69</meta:user-defined>
    <meta:user-defined meta:name="OVERHEIDop.GmbID/DC.identifier">gmb-2020-221869</meta:user-defined>
    <meta:user-defined meta:name="OVERHEIDop.versieInformatie"/>
  </office:meta>
</office:document-meta>
</file>