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ghenerhorst 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text:span>
            <text:span text:style-name="nadrukvet"> 28</text:span>
            <text:span text:style-name="nadrukvet">, </text:span>
            <text:span text:style-name="nadrukvet">6603KH Wijchen</text:span>
            <text:span text:style-name="nadrukvet">, </text:span>
            <text:span text:style-name="nadrukvet">het plaatsen van een dakkapel op een recreatiewoning</text:span>
            <text:span text:style-name="nadrukvet">, verleend en verzonden op 20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38.05 422702.444</meta:user-defined>
    <meta:user-defined meta:name="DC.title">Verleende omgevingsvergunning Wighenerhorst 28, Wijchen</meta:user-defined>
    <meta:user-defined meta:name="OVERHEID.PostcodeHuisnummer/OVERHEIDop.postcodeHuisnummer">6603KH 28</meta:user-defined>
    <meta:user-defined meta:name="OVERHEIDop.straatnaam">Wighenerhorst</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64</meta:user-defined>
    <meta:user-defined meta:name="OVERHEIDop.GmbID/DC.identifier">gmb-2020-221864</meta:user-defined>
    <meta:user-defined meta:name="OVERHEIDop.versieInformatie"/>
  </office:meta>
</office:document-meta>
</file>