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aterkers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plaatsen van een dakkapel</text:p>
            <text:p text:style-name="common-al">(ontvangstdatum 09-07-2020, zaaknummer 526632020)</text:p>
            <text:p text:style-name="common-al">De uiterste beslisdatum op de aanvraag is nu 15 okto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18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46.305 507452.112</meta:user-defined>
    <meta:user-defined meta:name="DC.title">Besluit verlengen beslistermijn Waterkers 55 in Kampen</meta:user-defined>
    <meta:user-defined meta:name="OVERHEID.PostcodeHuisnummer/OVERHEIDop.postcodeHuisnummer">8265JM 55</meta:user-defined>
    <meta:user-defined meta:name="OVERHEIDop.straatnaam">Waterkers</meta:user-defined>
    <meta:user-defined meta:name="OVERHEIDop.woonplaats">Kamp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848</meta:user-defined>
    <meta:user-defined meta:name="OVERHEIDop.GmbID/DC.identifier">gmb-2020-221848</meta:user-defined>
    <meta:user-defined meta:name="OVERHEIDop.versieInformatie"/>
  </office:meta>
</office:document-meta>
</file>