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oprichten van een hoveniersbedrijf - Koffiemolen 13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129358</text:p>
            <text:p text:style-name="common-al">AIM-nummer: Aao9i5jnyuu</text:p>
            <text:p text:style-name="common-al">Datum indiening: 8 juni 2020</text:p>
            <text:p text:style-name="common-al">Omschrijving: het oprichten van een hoveniersbedrijf</text:p>
            <text:p text:style-name="common-al">Adres: Koffiemolen 13 in Doornenburg</text:p>
            <text:p text:style-name="common-al">Besluit: Melding volledig</text:p>
            <text:p text:style-name="common-al">Datum ondertekening: 20 augustus 2020</text:p>
            <text:p text:style-name="common-al">Datum verzending: 20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184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9358</meta:user-defined>
    <dc:language>nl</dc:language>
    <meta:user-defined meta:name="OVERHEID.EPSG28992/DC.spatial">196392.673 435226.329</meta:user-defined>
    <meta:user-defined meta:name="DC.title">Gemeente Lingewaard - melding - oprichten van een hoveniersbedrijf - Koffiemolen 13, Doornenburg</meta:user-defined>
    <meta:user-defined meta:name="OVERHEID.PostcodeHuisnummer/OVERHEIDop.postcodeHuisnummer">6686MD 13</meta:user-defined>
    <meta:user-defined meta:name="OVERHEIDop.straatnaam">Koffiemolen</meta:user-defined>
    <meta:user-defined meta:name="OVERHEIDop.woonplaats">Doornenburg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842</meta:user-defined>
    <meta:user-defined meta:name="OVERHEIDop.GmbID/DC.identifier">gmb-2020-221842</meta:user-defined>
    <meta:user-defined meta:name="OVERHEIDop.versieInformatie"/>
  </office:meta>
</office:document-meta>
</file>