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ininelaantje 6 (vervangen brug); 661279; 11-06-20; Ander Bevoegd Gez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voegd gezag gewijzigd</text:p>
            <text:p text:style-name="common-al"/>
            <text:p text:style-name="common-al">
            <text:span text:style-name="nadrukvet">H 4047, t.h.v. Kininelaantje 6 (vervangen brug); 661279;  datum}; Status: Ander Bevoegd Gezag aanvraag doorgestuurd ander bevoegd gezag</text:span>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84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4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279</meta:user-defined>
    <meta:user-defined meta:name="DCTERMS.abstract">vervangen brug</meta:user-defined>
    <dc:language>nl</dc:language>
    <meta:user-defined meta:name="OVERHEID.EPSG28992/DC.spatial">137446.085 470667.648</meta:user-defined>
    <meta:user-defined meta:name="DC.title">t.h.v. Kininelaantje 6 (vervangen brug); 661279; 11-06-20; Ander Bevoegd Gezag</meta:user-defined>
    <meta:user-defined meta:name="OVERHEID.PostcodeHuisnummer/OVERHEIDop.postcodeHuisnummer">1216BZ 6</meta:user-defined>
    <meta:user-defined meta:name="OVERHEIDop.straatnaam">Kininelaantje</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840</meta:user-defined>
    <meta:user-defined meta:name="OVERHEIDop.GmbID/DC.identifier">gmb-2020-221840</meta:user-defined>
    <meta:user-defined meta:name="OVERHEIDop.versieInformatie"/>
  </office:meta>
</office:document-meta>
</file>