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lantraam 3 in Limmen, het kappen van een berkenboom, datum ontvangst 22 januari 2020 (WABO20001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7 509375</meta:user-defined>
    <meta:user-defined meta:name="DC.title">Gemeente Castricum, ontvangen aanvraag Omgevingsvergunning, Plantraam 3 in Limmen, het kappen van een berkenboom, datum ontvangst 22 januari 2020 (WABO2000126)</meta:user-defined>
    <meta:user-defined meta:name="OVERHEID.PostcodeHuisnummer/OVERHEIDop.postcodeHuisnummer">1906VK 3</meta:user-defined>
    <meta:user-defined meta:name="OVERHEIDop.straatnaam">Plantraam</meta:user-defined>
    <meta:user-defined meta:name="OVERHEIDop.woonplaats">Li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84</meta:user-defined>
    <meta:user-defined meta:name="OVERHEIDop.GmbID/DC.identifier">gmb-2020-22184</meta:user-defined>
    <meta:user-defined meta:name="OVERHEIDop.versieInformatie"/>
  </office:meta>
</office:document-meta>
</file>