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ingetrokken aanvraag omgevingsvergunning - bouwen van een reclamezuil - Magazijnstraat 4,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Ingetrokken vergunning</text:span>
          </text:p>
            <text:p text:style-name="common-al">Zaakid: 1952133549</text:p>
            <text:p text:style-name="common-al">OLO-nummer: 4857759</text:p>
            <text:p text:style-name="common-al">Omschrijving: het bouwen van een reclamezuil </text:p>
            <text:p text:style-name="common-al">Adres: Magazijnstraat 4 Bemmel</text:p>
            <text:p text:style-name="common-al">Activiteit: Bouwen</text:p>
            <text:p text:style-name="common-al">Besluit: intrekken vergunning</text:p>
            <text:p text:style-name="common-al">Datum ondertekening: 21 augustus 2020</text:p>
            <text:p text:style-name="common-al">Datum verzending: 21 augustus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183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3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3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3549</meta:user-defined>
    <dc:language>nl</dc:language>
    <meta:user-defined meta:name="OVERHEID.EPSG28992/DC.spatial">192337.759 435583.161</meta:user-defined>
    <meta:user-defined meta:name="DC.title">Gemeente Lingewaard - ingetrokken aanvraag omgevingsvergunning - bouwen van een reclamezuil - Magazijnstraat 4, Bemmel</meta:user-defined>
    <meta:user-defined meta:name="OVERHEID.PostcodeHuisnummer/OVERHEIDop.postcodeHuisnummer">6681LT 4</meta:user-defined>
    <meta:user-defined meta:name="OVERHEIDop.straatnaam">Magazijnstraat</meta:user-defined>
    <meta:user-defined meta:name="OVERHEIDop.woonplaats">Bemmel</meta:user-defined>
    <meta:user-defined meta:name="DCTERMS.W3CDTF/DCTERMS.available">2020-09-02</meta:user-defined>
    <meta:user-defined meta:name="DCTERMS.W3CDTF/OVERHEIDop.jaargang">2020</meta:user-defined>
    <meta:user-defined meta:name="OVERHEIDop.publicationIssue">221839</meta:user-defined>
    <meta:user-defined meta:name="OVERHEIDop.GmbID/DC.identifier">gmb-2020-221839</meta:user-defined>
    <meta:user-defined meta:name="OVERHEIDop.versieInformatie"/>
  </office:meta>
</office:document-meta>
</file>