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3678</text:p>
            <text:p text:style-name="common-al">Gemeente Amstelveen heeft op 27 augustus 2020 besloten om de beslistermijn voor de aanvraag voor een omgevingsvergunning voor het uitbreiden van de zolderverdieping aan de achterzijde, het plaatsen van een dakkapel aan de voorzijde en het aanbrengen van een staalconstructie tussen woonkamer en keuken te verlengen voor een periode van maximaal 6 weken. De locatie is Keuchenius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3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8 479601.26</meta:user-defined>
    <meta:user-defined meta:name="DC.title">Gemeente  Amstelveen - beslistermijn omgevingsvergunning verlengd - Keucheniuslaan 4 in Amstelveen</meta:user-defined>
    <meta:user-defined meta:name="OVERHEID.PostcodeHuisnummer/OVERHEIDop.postcodeHuisnummer">1181XX 4</meta:user-defined>
    <meta:user-defined meta:name="OVERHEIDop.straatnaam">Keucheniuslaan</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836</meta:user-defined>
    <meta:user-defined meta:name="OVERHEIDop.GmbID/DC.identifier">gmb-2020-221836</meta:user-defined>
    <meta:user-defined meta:name="OVERHEIDop.versieInformatie"/>
  </office:meta>
</office:document-meta>
</file>