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realiseren van een bouwaansluiting t.b.v. nieuwbouw woning d.m.v. slootkruising - Plakselaan 1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4050</text:p>
            <text:p text:style-name="common-al">OLO-nummer: 5375057</text:p>
            <text:p text:style-name="common-al">Omschrijving: het realiseren van een bouwaansluiting t.b.v. nieuwbouw woning d.m.v. slootkruising</text:p>
            <text:p text:style-name="common-al">Adres: Plakselaan 1A in Bemmel</text:p>
            <text:p text:style-name="common-al">Activiteit: Aanleggen</text:p>
            <text:p text:style-name="common-al">Besluit: Vergunningvrij</text:p>
            <text:p text:style-name="common-al">Datum ondertekening: 20 augustus 2020</text:p>
            <text:p text:style-name="common-al">Datum verzending: 20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8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050</meta:user-defined>
    <dc:language>nl</dc:language>
    <meta:user-defined meta:name="OVERHEID.EPSG28992/DC.spatial">189777.787 434570.545</meta:user-defined>
    <meta:user-defined meta:name="DC.title">Gemeente Lingewaard - omgevingsvergunning vergunningsvrij - realiseren van een bouwaansluiting t.b.v. nieuwbouw woning d.m.v. slootkruising - Plakselaan 1A, Bemmel</meta:user-defined>
    <meta:user-defined meta:name="OVERHEID.PostcodeHuisnummer/OVERHEIDop.postcodeHuisnummer">6681DS 1</meta:user-defined>
    <meta:user-defined meta:name="OVERHEIDop.straatnaam">Plakselaan</meta:user-defined>
    <meta:user-defined meta:name="OVERHEIDop.woonplaats">Bemmel</meta:user-defined>
    <meta:user-defined meta:name="DCTERMS.W3CDTF/DCTERMS.available">2020-09-02</meta:user-defined>
    <meta:user-defined meta:name="DCTERMS.W3CDTF/OVERHEIDop.jaargang">2020</meta:user-defined>
    <meta:user-defined meta:name="OVERHEIDop.publicationIssue">221831</meta:user-defined>
    <meta:user-defined meta:name="OVERHEIDop.GmbID/DC.identifier">gmb-2020-221831</meta:user-defined>
    <meta:user-defined meta:name="OVERHEIDop.versieInformatie"/>
  </office:meta>
</office:document-meta>
</file>