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eester Ludwigstraat 2 a in Castricum, het veranderen van opslagruimte in drie woningen, datum ontvangst 22 januari 2020 (WABO20001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30 506640.71</meta:user-defined>
    <meta:user-defined meta:name="DC.title">Gemeente Castricum, ontvangen aanvraag Omgevingsvergunning, Meester Ludwigstraat 2 a in Castricum, het veranderen van opslagruimte in drie woningen, datum ontvangst 22 januari 2020 (WABO2000125)</meta:user-defined>
    <meta:user-defined meta:name="OVERHEID.PostcodeHuisnummer/OVERHEIDop.postcodeHuisnummer">1901PT 2a</meta:user-defined>
    <meta:user-defined meta:name="OVERHEIDop.straatnaam">Meester Ludwigstraat</meta:user-defined>
    <meta:user-defined meta:name="OVERHEIDop.woonplaats">Castric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183</meta:user-defined>
    <meta:user-defined meta:name="OVERHEIDop.GmbID/DC.identifier">gmb-2020-22183</meta:user-defined>
    <meta:user-defined meta:name="OVERHEIDop.versieInformatie"/>
  </office:meta>
</office:document-meta>
</file>