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groten van het kozijn - Bloemen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111</text:p>
            <text:p text:style-name="common-al">OLO-nummer: 5402529</text:p>
            <text:p text:style-name="common-al">Datum indiening: 24 augustus 2020</text:p>
            <text:p text:style-name="common-al">Omschrijving: het vergroten van het kozijn</text:p>
            <text:p text:style-name="common-al">Adres: Bloemenstraat 2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5111</meta:user-defined>
    <dc:language>nl</dc:language>
    <meta:user-defined meta:name="OVERHEID.EPSG28992/DC.spatial">189501 433891</meta:user-defined>
    <meta:user-defined meta:name="DC.title">Gemeente Lingewaard – aanvraag omgevingsvergunning - vergroten van het kozijn - Bloemenstraat 22, Bemmel</meta:user-defined>
    <meta:user-defined meta:name="OVERHEID.PostcodeHuisnummer/OVERHEIDop.postcodeHuisnummer">6681NN 22</meta:user-defined>
    <meta:user-defined meta:name="OVERHEIDop.straatnaam">Bloemenstraat</meta:user-defined>
    <meta:user-defined meta:name="OVERHEIDop.woonplaats">Be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26</meta:user-defined>
    <meta:user-defined meta:name="OVERHEIDop.GmbID/DC.identifier">gmb-2020-221826</meta:user-defined>
    <meta:user-defined meta:name="OVERHEIDop.versieInformatie"/>
  </office:meta>
</office:document-meta>
</file>