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noveren van het dak - Iepenlaan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932</text:p>
            <text:p text:style-name="common-al">OLO-nummer: 5396949</text:p>
            <text:p text:style-name="common-al">Datum indiening: 21 augustus 2020</text:p>
            <text:p text:style-name="common-al">Omschrijving: het renoveren van het dak </text:p>
            <text:p text:style-name="common-al">Adres: Iepenlaan 5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932</meta:user-defined>
    <dc:language>nl</dc:language>
    <meta:user-defined meta:name="OVERHEID.EPSG28992/DC.spatial">190405.77 433374.834</meta:user-defined>
    <meta:user-defined meta:name="DC.title">Gemeente Lingewaard – aanvraag omgevingsvergunning - renoveren van het dak - Iepenlaan 5, Bemmel</meta:user-defined>
    <meta:user-defined meta:name="OVERHEID.PostcodeHuisnummer/OVERHEIDop.postcodeHuisnummer">6681CC 5</meta:user-defined>
    <meta:user-defined meta:name="OVERHEIDop.straatnaam">Iepenlaan</meta:user-defined>
    <meta:user-defined meta:name="OVERHEIDop.woonplaats">Be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22</meta:user-defined>
    <meta:user-defined meta:name="OVERHEIDop.GmbID/DC.identifier">gmb-2020-221822</meta:user-defined>
    <meta:user-defined meta:name="OVERHEIDop.versieInformatie"/>
  </office:meta>
</office:document-meta>
</file>