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16, 9737 NV Groningen – vellen 1 boom (voortuin) (ontvangstdatum 19-08-2020, dossiernummer 202074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1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1.216 584882.042</meta:user-defined>
    <meta:user-defined meta:name="DC.title">Aanvraag omgevingsvergunning: Sibrandaheerd 116, 9737 NV Groningen – vellen 1 boom (voortuin) (ontvangstdatum 19-08-2020, dossiernummer 202074952)</meta:user-defined>
    <meta:user-defined meta:name="OVERHEID.PostcodeHuisnummer/OVERHEIDop.postcodeHuisnummer">9737NV 116</meta:user-defined>
    <meta:user-defined meta:name="OVERHEIDop.straatnaam">Sibrandaheerd</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815</meta:user-defined>
    <meta:user-defined meta:name="OVERHEIDop.GmbID/DC.identifier">gmb-2020-221815</meta:user-defined>
    <meta:user-defined meta:name="OVERHEIDop.versieInformatie"/>
  </office:meta>
</office:document-meta>
</file>