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bokstraat 1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8-2020</text:p>
            <text:p text:style-name="common-al">
            <text:span text:style-name="nadrukvet">Omschrijving: </text:span>verwijderen van asbest (Steenbokstraat 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063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5D5FC4A-B39F-4046-AD67-F8F8ABC696ED" xlink:type="simple">http://www.nijmegen.nl/vergunningpagina/?guid=F5D5FC4A-B39F-4046-AD67-F8F8ABC696E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809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0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0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28.82 426263.54</meta:user-defined>
    <meta:user-defined meta:name="DC.title">Steenbokstraat 10 te Nijmegen: verwijderen van asbest - meldingen - Melding ontvangen</meta:user-defined>
    <meta:user-defined meta:name="OVERHEID.PostcodeHuisnummer/OVERHEIDop.postcodeHuisnummer">6531TG 10</meta:user-defined>
    <meta:user-defined meta:name="OVERHEIDop.straatnaam">Steenbokstraat</meta:user-defined>
    <meta:user-defined meta:name="OVERHEIDop.woonplaats">Nijmeg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809</meta:user-defined>
    <meta:user-defined meta:name="OVERHEIDop.GmbID/DC.identifier">gmb-2020-221809</meta:user-defined>
    <meta:user-defined meta:name="OVERHEIDop.versieInformatie"/>
  </office:meta>
</office:document-meta>
</file>