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327 te Nijmegen: verwijderen van asbesthoudende materialen gebouw De Boog en Energie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8-2020</text:p>
            <text:p text:style-name="common-al">
            <text:span text:style-name="nadrukvet">Omschrijving: </text:span>verwijderen van asbesthoudende materialen gebouw De Boog en Energiegebouw (Groesbeekseweg 3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065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1A32616-6A88-44C8-82AD-D15EF50BCF2E" xlink:type="simple">http://www.nijmegen.nl/vergunningpagina/?guid=D1A32616-6A88-44C8-82AD-D15EF50BCF2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808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0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0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35.94 426582.57</meta:user-defined>
    <meta:user-defined meta:name="DC.title">Groesbeekseweg 327 te Nijmegen: verwijderen van asbesthoudende materialen gebouw De Boog en Energiegebouw - meldingen - Melding ontvangen</meta:user-defined>
    <meta:user-defined meta:name="OVERHEID.PostcodeHuisnummer/OVERHEIDop.postcodeHuisnummer">6523PA 327</meta:user-defined>
    <meta:user-defined meta:name="OVERHEIDop.straatnaam">Groesbeekseweg</meta:user-defined>
    <meta:user-defined meta:name="OVERHEIDop.woonplaats">Nijmeg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808</meta:user-defined>
    <meta:user-defined meta:name="OVERHEIDop.GmbID/DC.identifier">gmb-2020-221808</meta:user-defined>
    <meta:user-defined meta:name="OVERHEIDop.versieInformatie"/>
  </office:meta>
</office:document-meta>
</file>