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 voor voorwerpen plaatsen op of aan de weg op grond van artikel 2:10 APV voor plaatsen van een kraan, 31 augustus 2020, Grotestraat 71,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ntheffing hebben verleend:</text:p>
            <text:p text:style-name="common-al"/>
            <text:p text:style-name="common-al">Voor: Buko Infrasupport B.V., plaatsen van een kraan, 31 augustus 2020</text:p>
            <text:p text:style-name="common-al">Locatie: Grotestraat 71, Sambeek</text:p>
            <text:p text:style-name="common-al">Datum verzonden: 21-8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2180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0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0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57 405272</meta:user-defined>
    <meta:user-defined meta:name="DC.title">Ontheffing verleend  voor voorwerpen plaatsen op of aan de weg op grond van artikel 2:10 APV voor plaatsen van een kraan, 31 augustus 2020, Grotestraat 71, Sambeek</meta:user-defined>
    <meta:user-defined meta:name="OVERHEID.PostcodeHuisnummer/OVERHEIDop.postcodeHuisnummer">5836AC 71</meta:user-defined>
    <meta:user-defined meta:name="OVERHEIDop.straatnaam">Grotestraat</meta:user-defined>
    <meta:user-defined meta:name="OVERHEIDop.woonplaats">Sambeek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807</meta:user-defined>
    <meta:user-defined meta:name="OVERHEIDop.GmbID/DC.identifier">gmb-2020-221807</meta:user-defined>
    <meta:user-defined meta:name="OVERHEIDop.versieInformatie"/>
  </office:meta>
</office:document-meta>
</file>