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78 te Nijmegen: verwijderen van asbest deur met beplating rk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8-2020</text:p>
            <text:p text:style-name="common-al">
            <text:span text:style-name="nadrukvet">Omschrijving: </text:span>verwijderen van asbest deur met beplating rk 1 (St. Annastraat 27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043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CBCDD31-E79D-433E-B49D-014738CC3E3B" xlink:type="simple">http://www.nijmegen.nl/vergunningpagina/?guid=4CBCDD31-E79D-433E-B49D-014738CC3E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80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0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0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87.79 426636.44</meta:user-defined>
    <meta:user-defined meta:name="DC.title">St. Annastraat 278 te Nijmegen: verwijderen van asbest deur met beplating rk 1 - meldingen - Melding ontvangen</meta:user-defined>
    <meta:user-defined meta:name="OVERHEID.PostcodeHuisnummer/OVERHEIDop.postcodeHuisnummer">6525HB 278</meta:user-defined>
    <meta:user-defined meta:name="OVERHEIDop.straatnaam">St. Annastraat</meta:user-defined>
    <meta:user-defined meta:name="OVERHEIDop.woonplaats">Nijmeg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806</meta:user-defined>
    <meta:user-defined meta:name="OVERHEIDop.GmbID/DC.identifier">gmb-2020-221806</meta:user-defined>
    <meta:user-defined meta:name="OVERHEIDop.versieInformatie"/>
  </office:meta>
</office:document-meta>
</file>