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kristal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0</text:p>
            <text:p text:style-name="common-al">
            <text:span text:style-name="nadrukvet">Omschrijving: </text:span>verwijderen van asbest (Bergkristal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02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5D4AFB-43B9-47E2-B798-C4A46676F60A" xlink:type="simple">http://www.nijmegen.nl/vergunningpagina/?guid=695D4AFB-43B9-47E2-B798-C4A46676F6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28.71 424544.18</meta:user-defined>
    <meta:user-defined meta:name="DC.title">Bergkristalstraat 41 te Nijmegen: verwijderen van asbest - meldingen - Melding ontvangen</meta:user-defined>
    <meta:user-defined meta:name="OVERHEID.PostcodeHuisnummer/OVERHEIDop.postcodeHuisnummer">6534WH 43</meta:user-defined>
    <meta:user-defined meta:name="OVERHEIDop.straatnaam">Bergkristalstraat</meta:user-defined>
    <meta:user-defined meta:name="OVERHEIDop.woonplaats">Nijmeg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05</meta:user-defined>
    <meta:user-defined meta:name="OVERHEIDop.GmbID/DC.identifier">gmb-2020-221805</meta:user-defined>
    <meta:user-defined meta:name="OVERHEIDop.versieInformatie"/>
  </office:meta>
</office:document-meta>
</file>