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Schippersvaartweg 44 te Noordwijkerhout</text:p>
      <text:section text:name="zakelijke-mededeling_id1-3-2" text:style-name="zakelijke-mededeling">
        <text:section text:name="zakelijke-mededeling-tekst_id1-3-2-1" text:style-name="zakelijke-mededeling-tekst">
          <text:section text:name="tekst_id1-3-2-1-1" text:style-name="tekst">
            <text:p text:style-name="common-al">Rectificatie ingekomen aanvraag week 27 – 30 juni 2020:</text:p>
            <text:p text:style-name="common-al">2020-007252, Schippersvaartweg 44 te Noordwijkerhout, het inrichten van bedrijfsruimte ten behoeve huisvesten van arbeidsmigranten, 18-08-2020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80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0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0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252</meta:user-defined>
    <meta:user-defined meta:name="DCTERMS.abstract">het inrichten van bedrijfsruimte ten behoeve huisvesten van arbeidsmigranten.</meta:user-defined>
    <dc:language>nl</dc:language>
    <meta:user-defined meta:name="OVERHEID.EPSG28992/DC.spatial">95004 474732</meta:user-defined>
    <meta:user-defined meta:name="DC.title">Rectificatie ingekomen aanvraag omgevingsvergunning - Schippersvaartweg 44 te Noordwijkerhout</meta:user-defined>
    <meta:user-defined meta:name="OVERHEID.PostcodeHuisnummer/OVERHEIDop.postcodeHuisnummer">2211TL 44</meta:user-defined>
    <meta:user-defined meta:name="OVERHEIDop.straatnaam">Schippersvaartweg</meta:user-defined>
    <meta:user-defined meta:name="OVERHEIDop.woonplaats">Noordwijkerhout</meta:user-defined>
    <meta:user-defined meta:name="DCTERMS.W3CDTF/DCTERMS.available">2020-09-01</meta:user-defined>
    <meta:user-defined meta:name="DCTERMS.W3CDTF/OVERHEIDop.jaargang">2020</meta:user-defined>
    <meta:user-defined meta:name="OVERHEIDop.publicationIssue">221802</meta:user-defined>
    <meta:user-defined meta:name="OVERHEIDop.GmbID/DC.identifier">gmb-2020-221802</meta:user-defined>
    <meta:user-defined meta:name="OVERHEIDop.versieInformatie"/>
  </office:meta>
</office:document-meta>
</file>