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ummer 1633 sectie H te Lent: bouwen van het Integraal Kindcentrum De Verbin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0</text:p>
            <text:p text:style-name="common-al">
            <text:span text:style-name="nadrukvet">Omschrijving: </text:span>bouwen van het Integraal Kindcentrum De Verbinding (Kadastraal perceelnummer 1633 sectie H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8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CF274FE-EFFE-4ACC-AE66-7988B916039B" xlink:type="simple">http://www.nijmegen.nl/vergunningpagina/?guid=4CF274FE-EFFE-4ACC-AE66-7988B91603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90.079 430633.884</meta:user-defined>
    <meta:user-defined meta:name="DC.title">Kadastraal perceelnummer 1633 sectie H te Lent: bouwen van het Integraal Kindcentrum De Verbinding - omgevingsvergunning - Beslistermijn verlengd</meta:user-defined>
    <meta:user-defined meta:name="OVERHEID.PostcodeHuisnummer/OVERHEIDop.postcodeHuisnummer">6663BS 48</meta:user-defined>
    <meta:user-defined meta:name="OVERHEIDop.straatnaam">Steltsestraat</meta:user-defined>
    <meta:user-defined meta:name="OVERHEIDop.woonplaats">Len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01</meta:user-defined>
    <meta:user-defined meta:name="OVERHEIDop.GmbID/DC.identifier">gmb-2020-221801</meta:user-defined>
    <meta:user-defined meta:name="OVERHEIDop.versieInformatie"/>
  </office:meta>
</office:document-meta>
</file>