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316, het plaatsen van dakkapellen (voor- en achterzijde), Twickel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8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78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8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8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dakkapellen (voor- en achterzijde) Twickel 1</meta:user-defined>
    <dc:language>nl</dc:language>
    <meta:user-defined meta:name="OVERHEID.EPSG28992/DC.spatial">243130.000200712 488705.000461405</meta:user-defined>
    <meta:user-defined meta:name="DC.title">Ingediende aanvraag omgevingsvergunning, Z/20/116316, het plaatsen van dakkapellen (voor- en achterzijde), Twickel 1 in Almelo</meta:user-defined>
    <meta:user-defined meta:name="OVERHEID.PostcodeHuisnummer/OVERHEIDop.postcodeHuisnummer">7608BK 1</meta:user-defined>
    <meta:user-defined meta:name="OVERHEIDop.straatnaam">Twickel</meta:user-defined>
    <meta:user-defined meta:name="OVERHEIDop.woonplaats">Almelo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88</meta:user-defined>
    <meta:user-defined meta:name="OVERHEIDop.GmbID/DC.identifier">gmb-2020-221788</meta:user-defined>
    <meta:user-defined meta:name="OVERHEIDop.versieInformatie"/>
  </office:meta>
</office:document-meta>
</file>