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istelijke Oranjevereniging Wilhelmina Barl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Wilhelmina Barlo</text:p>
            <text:p text:style-name="common-al">Activiteit: ontheffing schenken zwak alcoholische drank</text:p>
            <text:p text:style-name="common-al">Locatie: Barloseweg 20 in Aalten</text:p>
            <text:p text:style-name="common-al">Datum/periode: 12 september 2020 van 19.00 – 22.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17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638.811 441172.708</meta:user-defined>
    <meta:user-defined meta:name="DC.title">Gemeente Aalten – verlening apv vergunning voor Christelijke Oranjevereniging Wilhelmina Barlo, Aalten</meta:user-defined>
    <meta:user-defined meta:name="OVERHEID.PostcodeHuisnummer/OVERHEIDop.postcodeHuisnummer">7122PV 20</meta:user-defined>
    <meta:user-defined meta:name="OVERHEIDop.straatnaam">Barloseweg</meta:user-defined>
    <meta:user-defined meta:name="OVERHEIDop.woonplaats">Aalten</meta:user-defined>
    <meta:user-defined meta:name="DCTERMS.W3CDTF/DCTERMS.available">2020-09-02</meta:user-defined>
    <meta:user-defined meta:name="DCTERMS.W3CDTF/OVERHEIDop.jaargang">2020</meta:user-defined>
    <meta:user-defined meta:name="OVERHEIDop.publicationIssue">221785</meta:user-defined>
    <meta:user-defined meta:name="OVERHEIDop.GmbID/DC.identifier">gmb-2020-221785</meta:user-defined>
    <meta:user-defined meta:name="OVERHEIDop.versieInformatie"/>
  </office:meta>
</office:document-meta>
</file>