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rengen van een peilbuis en extensometer - Keurvorstsingel en Hazekamp Kad. sect: G nr: 2865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524</text:p>
            <text:p text:style-name="common-al">OLO-nummer: 5387621</text:p>
            <text:p text:style-name="common-al">Datum indiening: 17 augustus 2020</text:p>
            <text:p text:style-name="common-al">Omschrijving: het aanbrengen van een peilbuis en extensometer</text:p>
            <text:p text:style-name="common-al">Adres: Keurvorstsingel en Hazekamp Kad. sect: G nr: 2865 in Huissen 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77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524</meta:user-defined>
    <dc:language>nl</dc:language>
    <meta:user-defined meta:name="OVERHEID.EPSG28992/DC.spatial">192255.326 439138.438</meta:user-defined>
    <meta:user-defined meta:name="OVERHEID.EPSG28992/DC.spatial">191550.54 438809.404</meta:user-defined>
    <meta:user-defined meta:name="DC.title">Gemeente Lingewaard – aanvraag omgevingsvergunning - aanbrengen van een peilbuis en extensometer - Keurvorstsingel en Hazekamp Kad. sect: G nr: 2865, Huissen</meta:user-defined>
    <meta:user-defined meta:name="OVERHEID.PostcodeHuisnummer/OVERHEIDop.postcodeHuisnummer">6852AH 9</meta:user-defined>
    <meta:user-defined meta:name="OVERHEID.PostcodeHuisnummer/OVERHEIDop.postcodeHuisnummer">6851JK 3</meta:user-defined>
    <meta:user-defined meta:name="OVERHEIDop.straatnaam">De Markies</meta:user-defined>
    <meta:user-defined meta:name="OVERHEIDop.straatnaam">Hazekamp</meta:user-defined>
    <meta:user-defined meta:name="OVERHEIDop.woonplaats">Huissen</meta:user-defined>
    <meta:user-defined meta:name="OVERHEIDop.woonplaats">Huis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78</meta:user-defined>
    <meta:user-defined meta:name="OVERHEIDop.GmbID/DC.identifier">gmb-2020-221778</meta:user-defined>
    <meta:user-defined meta:name="OVERHEIDop.versieInformatie"/>
  </office:meta>
</office:document-meta>
</file>