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p de fora van de gemeente Montfoort 2016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op de fora van de gemeente Montfoort 2016’, welke in de openbare raadsvergadering van 12 december 2016 is vastgesteld- laatste aanpassing 11 maart 2019, wordt tegelijkertijd met de inwerkingtreding van de ‘Verordening voor vergaderingen en andere werkzaamheden van de raad van de gemeente Montfoort, ingetrokken.</text:p>
            <text:p text:style-name="al"/>
            <text:p text:style-name="al">Aldus vastgesteld in de openbare raadsvergadering van 6 juli 2020. </text:p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P.J. van Hartskamp - de Jong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177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845988</meta:user-defined>
    <meta:user-defined meta:name="DCTERMS.alternative">Verordening op de fora van de gemeente Montfoort 2016</meta:user-defined>
    <dc:language>nl</dc:language>
    <meta:user-defined meta:name="OVERHEID.Gemeente/DC.spatial">Montfoort</meta:user-defined>
    <meta:user-defined meta:name="DC.title">Intrekking Verordening op de fora van de gemeente Montfoort 2016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75</meta:user-defined>
    <meta:user-defined meta:name="OVERHEIDop.betreftRegeling">CVDR429882_1</meta:user-defined>
    <meta:user-defined meta:name="OVERHEIDop.GmbID/DC.identifier">gmb-2020-221775</meta:user-defined>
    <meta:user-defined meta:name="OVERHEIDop.versieInformatie"/>
  </office:meta>
</office:document-meta>
</file>