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27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887, Schoolstraat 27 Noordwijkerhout, het aanbrengen van een eenzijdige nokverhoging aan de voorzijde, 23-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887</meta:user-defined>
    <meta:user-defined meta:name="DCTERMS.abstract">het aanbrengen van een eenzijdige nokverhoging aan de voorzijde, 23-01-2020</meta:user-defined>
    <dc:language>nl</dc:language>
    <meta:user-defined meta:name="OVERHEID.EPSG28992/DC.spatial">94079 475333</meta:user-defined>
    <meta:user-defined meta:name="DC.title">Verzonden besluit omgevingsvergunning - Schoolstraat 27 Noordwijkerhout</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2177</meta:user-defined>
    <meta:user-defined meta:name="OVERHEIDop.GmbID/DC.identifier">gmb-2020-22177</meta:user-defined>
    <meta:user-defined meta:name="OVERHEIDop.versieInformatie"/>
  </office:meta>
</office:document-meta>
</file>