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pad 1 Vinkel - Evenementen/activiteiten Opening Molen De Zw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, 18, 20, 22 en 23 september 2020</text:p>
            <text:p text:style-name="common-al">Locatie: Molenpad 1 Vinkel</text:p>
            <text:p text:style-name="common-al">Activiteit: Opening Molen De Zwaan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september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6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6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6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9925.638 412537.425</meta:user-defined>
    <meta:user-defined meta:name="DC.title">Molenpad 1 Vinkel - Evenementen/activiteiten Opening Molen De Zwaan</meta:user-defined>
    <meta:user-defined meta:name="OVERHEID.PostcodeHuisnummer/OVERHEIDop.postcodeHuisnummer">5382KW 1</meta:user-defined>
    <meta:user-defined meta:name="OVERHEIDop.straatnaam">Molenpad</meta:user-defined>
    <meta:user-defined meta:name="OVERHEIDop.woonplaats">Vink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766</meta:user-defined>
    <meta:user-defined meta:name="OVERHEIDop.GmbID/DC.identifier">gmb-2020-221766</meta:user-defined>
    <meta:user-defined meta:name="OVERHEIDop.versieInformatie"/>
  </office:meta>
</office:document-meta>
</file>