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, Muziekvereniging Haag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den van een inzameling ten bate van de vereniging van 29 juni tot en met 4 juli 2020.</text:p>
            <text:p text:style-name="common-al">Voor het houden van de collecte is verleend:</text:p>
            <text:p text:style-name="common-al">-              een vergunning op grond van artikel 5:13 Algemene Plaatselijke Verordening Pijnacker-Nootdorp 2017 (verder: APV) voor het inzamelen van geld of goederen. </text:p>
            <text:p text:style-name="common-al">Verzenddatum: 23-1-2020</text:p>
            <text:p text:style-name="common-al">Zaaknummer: 1091244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17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9594 448065</meta:user-defined>
    <meta:user-defined meta:name="DC.title">Collectevergunning verleend, Muziekvereniging Haaglanden</meta:user-defined>
    <meta:user-defined meta:name="OVERHEID.PostcodeHuisnummer/OVERHEIDop.postcodeHuisnummer">2641HM 35</meta:user-defined>
    <meta:user-defined meta:name="OVERHEIDop.straatnaam">Sophiastraat</meta:user-defined>
    <meta:user-defined meta:name="OVERHEIDop.woonplaats">Pijnacker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76</meta:user-defined>
    <meta:user-defined meta:name="OVERHEIDop.GmbID/DC.identifier">gmb-2020-22176</meta:user-defined>
    <meta:user-defined meta:name="OVERHEIDop.versieInformatie"/>
  </office:meta>
</office:document-meta>
</file>