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gebruik openbare grond - verhuiscontainers, afvalcontainer, schaftkeet en een sanitair-keet (totaal ongeveer 20 x 20 meter) op de hoek Wardstraat-Dijkstraat (camperplaats) en verhuiscontainer (3 x 2,5 meter) op de openbare weg bij diverse adressen - 31 augustus 2020 tot 12 april 2021 -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span text:style-name="nadrukvet">Gebruik openbare grond in Bemmel</text:span>
          </text:p>
            <text:p text:style-name="common-al">Verhuiscontainers, afvalcontainer, schaftkeet en een sanitair-keet (totaal ongeveer 20 x 20 meter) op de hoek Wardstraat-Dijkstraat (camperplaats) en verhuiscontainer (3 x 2,5 meter) op de openbare weg bij diverse adressen van 31 augustus 2020 tot 12 april 2021 (24-08-2020) <text:span text:style-name="nadrukcur">(6681 CH)</text:span></text:p>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175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5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5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90587.929 433515.832</meta:user-defined>
    <meta:user-defined meta:name="OVERHEID.EPSG28992/DC.spatial">190916.035 433802.883</meta:user-defined>
    <meta:user-defined meta:name="DC.title">Gemeente Lingewaard - gebruik openbare grond - verhuiscontainers, afvalcontainer, schaftkeet en een sanitair-keet (totaal ongeveer 20 x 20 meter) op de hoek Wardstraat-Dijkstraat (camperplaats) en verhuiscontainer (3 x 2,5 meter) op de openbare weg bij diverse adressen - 31 augustus 2020 tot 12 april 2021 - Bemmel</meta:user-defined>
    <meta:user-defined meta:name="OVERHEID.PostcodeHuisnummer/OVERHEIDop.postcodeHuisnummer">6681CG 37</meta:user-defined>
    <meta:user-defined meta:name="OVERHEID.PostcodeHuisnummer/OVERHEIDop.postcodeHuisnummer">6681VV 21</meta:user-defined>
    <meta:user-defined meta:name="OVERHEIDop.straatnaam">Wardstraat</meta:user-defined>
    <meta:user-defined meta:name="OVERHEIDop.straatnaam">Dijkstraat</meta:user-defined>
    <meta:user-defined meta:name="OVERHEIDop.woonplaats">Bemmel</meta:user-defined>
    <meta:user-defined meta:name="OVERHEIDop.woonplaats">Bemmel</meta:user-defined>
    <meta:user-defined meta:name="DCTERMS.W3CDTF/DCTERMS.available">2020-09-02</meta:user-defined>
    <meta:user-defined meta:name="DCTERMS.W3CDTF/OVERHEIDop.jaargang">2020</meta:user-defined>
    <meta:user-defined meta:name="OVERHEIDop.publicationIssue">221758</meta:user-defined>
    <meta:user-defined meta:name="OVERHEIDop.GmbID/DC.identifier">gmb-2020-221758</meta:user-defined>
    <meta:user-defined meta:name="OVERHEIDop.versieInformatie"/>
  </office:meta>
</office:document-meta>
</file>