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ext:span>
                <text:span text:style-name="nadrukvet">P. </text:span>
                <text:span text:style-name="nadrukvet">Śladowski</text:span>
                <text:span text:style-name="nadrukvet">, geboren op 24-10-1968.</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75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01</meta:user-defined>
    <meta:user-defined meta:name="DCTERMS.W3CDTF/OVERHEIDop.jaargang">2020</meta:user-defined>
    <meta:user-defined meta:name="OVERHEIDop.publicationIssue">221754</meta:user-defined>
    <meta:user-defined meta:name="OVERHEIDop.GmbID/DC.identifier">gmb-2020-221754</meta:user-defined>
    <meta:user-defined meta:name="OVERHEIDop.versieInformatie"/>
  </office:meta>
</office:document-meta>
</file>