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05 Bruiloftsfeest (besloten) d.d. 5 september 2020 aan de Engelanderkamp 7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uiloftsfeest met DJ   </text:p>
            <text:p text:style-name="tussenkopcur">Datum vergunning:  27 augustus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74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4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4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02.457 464199.699</meta:user-defined>
    <meta:user-defined meta:name="DC.title">Verleende evenementenvergunning:  20/66005 Bruiloftsfeest (besloten) d.d. 5 september 2020 aan de Engelanderkamp 7 in Beekbergen</meta:user-defined>
    <meta:user-defined meta:name="OVERHEID.PostcodeHuisnummer/OVERHEIDop.postcodeHuisnummer">7361CR 7</meta:user-defined>
    <meta:user-defined meta:name="OVERHEIDop.straatnaam">Engelanderkamp</meta:user-defined>
    <meta:user-defined meta:name="OVERHEIDop.woonplaats">Beekberg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748</meta:user-defined>
    <meta:user-defined meta:name="OVERHEIDop.GmbID/DC.identifier">gmb-2020-221748</meta:user-defined>
    <meta:user-defined meta:name="OVERHEIDop.versieInformatie"/>
  </office:meta>
</office:document-meta>
</file>