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841 Cycle for Hope MTB marathon d.d. 11 en 12 september 2020, start vanaf de Krimweg 152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TB-marathon  </text:p>
            <text:p text:style-name="tussenkopcur">Datum vergunning:  27 augustus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74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73.985 459447.041</meta:user-defined>
    <meta:user-defined meta:name="DC.title">Verleende evenementenvergunning:  20/65841 Cycle for Hope MTB marathon d.d. 11 en 12 september 2020, start vanaf de Krimweg 152 in Hoenderloo</meta:user-defined>
    <meta:user-defined meta:name="OVERHEID.PostcodeHuisnummer/OVERHEIDop.postcodeHuisnummer">7351TM 152</meta:user-defined>
    <meta:user-defined meta:name="OVERHEIDop.straatnaam">Krimweg</meta:user-defined>
    <meta:user-defined meta:name="OVERHEIDop.woonplaats">Hoenderloo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45</meta:user-defined>
    <meta:user-defined meta:name="OVERHEIDop.GmbID/DC.identifier">gmb-2020-221745</meta:user-defined>
    <meta:user-defined meta:name="OVERHEIDop.versieInformatie"/>
  </office:meta>
</office:document-meta>
</file>