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exploitatievergunning APV/BW  20156 Stationsstraat 14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van een exploitatievergunning met zaaknummer APV/BW 20156 voor Cafetaria Maarheeze op locatie Stationsstraat 14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Cafetaria Maarheeze, Stationsstraat 14 in Maarheeze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74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xploitatievergunning APV voor Cafetaria Maarheeze op de locatie Stationsstraat 14 in Maarheeze verleend</meta:user-defined>
    <dc:language>nl</dc:language>
    <meta:user-defined meta:name="OVERHEID.EPSG28992/DC.spatial">170602.73 369058.83</meta:user-defined>
    <meta:user-defined meta:name="DC.title">Besluit APV exploitatievergunning APV/BW  20156 Stationsstraat 14 in Maarheeze verleend</meta:user-defined>
    <meta:user-defined meta:name="OVERHEID.PostcodeHuisnummer/OVERHEIDop.postcodeHuisnummer">6026CV 14</meta:user-defined>
    <meta:user-defined meta:name="OVERHEIDop.straatnaam">Stationsstraat</meta:user-defined>
    <meta:user-defined meta:name="OVERHEIDop.woonplaats">Maarheez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43</meta:user-defined>
    <meta:user-defined meta:name="OVERHEIDop.GmbID/DC.identifier">gmb-2020-221743</meta:user-defined>
    <meta:user-defined meta:name="OVERHEIDop.versieInformatie"/>
  </office:meta>
</office:document-meta>
</file>