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26a, 9715 AN Groningen – dakkapel plaatsen (ontvangstdatum 27-07-2020, dossiernummer 2020745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2.379 583493.511</meta:user-defined>
    <meta:user-defined meta:name="DC.title">Aanvraag omgevingsvergunning: Korreweg 226a, 9715 AN Groningen – dakkapel plaatsen (ontvangstdatum 27-07-2020, dossiernummer 202074551)</meta:user-defined>
    <meta:user-defined meta:name="OVERHEID.PostcodeHuisnummer/OVERHEIDop.postcodeHuisnummer">9715AN 226</meta:user-defined>
    <meta:user-defined meta:name="OVERHEIDop.straatnaam">Korre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742</meta:user-defined>
    <meta:user-defined meta:name="OVERHEIDop.GmbID/DC.identifier">gmb-2020-221742</meta:user-defined>
    <meta:user-defined meta:name="OVERHEIDop.versieInformatie"/>
  </office:meta>
</office:document-meta>
</file>