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eggelderdijk 47, Dinxp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reguliere procedure verleend.</text:p>
            <text:p text:style-name="common-al">Locatie: Beggelderdijk 47 in Dinxperlo</text:p>
            <text:p text:style-name="common-al">Omschrijving: vernieuwen bestaande schuur</text:p>
            <text:p text:style-name="common-al">Vergunning verleend op: 25-08-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174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4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4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29904.685 430897.776</meta:user-defined>
    <meta:user-defined meta:name="DC.title">Gemeente Aalten - verlening omgevingsvergunning voor Beggelderdijk 47, Dinxperlo</meta:user-defined>
    <meta:user-defined meta:name="OVERHEID.PostcodeHuisnummer/OVERHEIDop.postcodeHuisnummer">7091HE 47</meta:user-defined>
    <meta:user-defined meta:name="OVERHEIDop.straatnaam">Beggelderdijk</meta:user-defined>
    <meta:user-defined meta:name="OVERHEIDop.woonplaats">Dinxperlo</meta:user-defined>
    <meta:user-defined meta:name="DCTERMS.W3CDTF/DCTERMS.available">2020-09-02</meta:user-defined>
    <meta:user-defined meta:name="DCTERMS.W3CDTF/OVERHEIDop.jaargang">2020</meta:user-defined>
    <meta:user-defined meta:name="OVERHEIDop.publicationIssue">221740</meta:user-defined>
    <meta:user-defined meta:name="OVERHEIDop.GmbID/DC.identifier">gmb-2020-221740</meta:user-defined>
    <meta:user-defined meta:name="OVERHEIDop.versieInformatie"/>
  </office:meta>
</office:document-meta>
</file>